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10"> </text:p>
      <text:p text:style-name="P19">PORTARIA TRT6-SGEP Nº 36/2022</text:p>
      <text:p text:style-name="P14"> </text:p>
      <text:p text:style-name="P7"> </text:p>
      <text:p text:style-name="P16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923/2022,</text:span></text:p>
      <text:p text:style-name="P13"> </text:p>
      <text:p text:style-name="P6"> </text:p>
      <text:p text:style-name="P15">R   E    S    O    L   V    E:</text:p>
      <text:p text:style-name="P6"> </text:p>
      <text:p text:style-name="P6"> </text:p>
      <text:p text:style-name="P7">                   <text:span text:style-name="T7">DESIGNAR</text:span> <text:span text:style-name="T6">a servidora </text:span><text:span text:style-name="T7">MELÂNIA BARBOSA RODRIGUES</text:span><text:span text:style-name="T6">, ocupante do cargo de Técnico Judiciário, Área Administrativa, lotada na Ouvidoria, para exercer, </text:span><text:span text:style-name="T8">na condição de substituta legal</text:span><text:span text:style-name="T6">, a função comissionada FC-6 de Secretário da Ouvidoria (Código 2928), em todos os afastamentos legais e eventuais da servidora titular, Valneide Maria Ferreira Cabral, em consonância com o disposto no artigo 38 da Lei n.º 8.112/90 c/c a Resolução Administrativa TRT6 n.º 17/2016.</text:span></text:p>
      <text:p text:style-name="P7">                   </text:p>
      <text:p text:style-name="P6">                   <text:span text:style-name="T6">Esta Portaria surtirá efeitos a partir de 14/02/2022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27"> </text:p>
      <text:p text:style-name="P9">                  <text:span text:style-name="T6">Recife, 14 de fevereiro de 2022.</text:span></text:p>
      <text:p text:style-name="P9"> </text:p>
      <text:p text:style-name="P9">                             <text:span text:style-name="T7">HENRIQUE JOSÉ LINS DA COSTA</text:span></text:p>
      <text:p text:style-name="P9">                       <text:span text:style-name="T6">Diretor da Secretaria de Gestão de Pessoas </text:span></text:p>
      <text:p text:style-name="P10"><text:span text:style-name="T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2-15T10:44:28.78</dc:date>
    <meta:print-date>2020-01-21T14:54:00</meta:print-date>
    <meta:editing-cycles>20</meta:editing-cycles>
    <meta:editing-duration>PT28M51S</meta:editing-duration>
    <meta:generator>BrOffice.org/3.2$Win32 OpenOffice.org_project/320m18$Build-9502</meta:generator>
    <meta:document-statistic meta:table-count="0" meta:image-count="1" meta:object-count="0" meta:page-count="1" meta:paragraph-count="28" meta:word-count="159" meta:character-count="1332"/>
    <dc:creator>Jorge Tadeu Bezerra de Queiroz</dc:creator>
  </office:meta>
</office:document-meta>
</file>