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5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6" style:parent-style-name="Normal" style:family="paragraph">
      <style:paragraph-properties fo:text-align="justify" fo:line-height="120%" fo:text-indent="0.9847in"/>
      <style:text-properties fo:hyphenate="false"/>
    </style:style>
    <style:style style:name="T17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30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31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32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33" style:parent-style-name="Normal" style:family="paragraph">
      <style:paragraph-properties fo:line-height="150%" fo:text-indent="0.9847in"/>
      <style:text-properties style:font-name="Verdana" style:font-name-complex="Courier New" fo:font-size="15pt" style:font-size-asian="15pt" style:font-size-complex="15pt" style:language-asian="pt" style:country-asian="BR" fo:hyphenate="false"/>
    </style:style>
    <style:style style:name="P34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5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6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7" style:parent-style-name="Normal" style:family="paragraph">
      <style:paragraph-properties fo:text-align="justify" fo:line-height="150%" fo:text-indent="0.9847in"/>
      <style:text-properties style:font-name="Verdana" style:font-name-complex="Courier New" fo:font-size="8pt" style:font-size-asian="8pt" style:font-size-complex="8pt" style:language-asian="pt" style:country-asian="BR" fo:hyphenate="false"/>
    </style:style>
    <style:style style:name="P58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9" style:parent-style-name="Normal" style:family="paragraph">
      <style:paragraph-properties fo:line-height="150%" fo:text-indent="0.9847in"/>
      <style:text-properties fo:hyphenate="false"/>
    </style:style>
    <style:style style:name="T6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4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65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6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9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0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35/2023</text:p>
      <text:p text:style-name="P15"/>
      <text:p text:style-name="P16"><text:span text:style-name="T17">O DIRETOR DA SECRETARIA DE GESTÃO DE PESSOAS DO TRIBUNAL REGIONAL DO TRABALHO DA SEXTA REGIÃO</text:span><text:span text:style-name="T18">, no uso de suas atribuições delegadas, nos termos da Portaria TRT6-DG nº 00</text:span><text:span text:style-name="T19">2</text:span><text:span text:style-name="T20">/202</text:span><text:span text:style-name="T21">3</text:span><text:span text:style-name="T22">,</text:span><text:span text:style-name="T23"><text:s/>publicada em 10/02/2023,</text:span><text:span text:style-name="T24"><text:s/>e do PROAD nº<text:s/></text:span><text:span text:style-name="T25">2</text:span><text:span text:style-name="T26">6</text:span><text:span text:style-name="T27">3</text:span><text:span text:style-name="T28">5</text:span><text:span text:style-name="T29">/2023,</text:span></text:p>
      <text:p text:style-name="P30"/>
      <text:p text:style-name="P31"/>
      <text:p text:style-name="P32">R E S O L V E:</text:p>
      <text:p text:style-name="P33"/>
      <text:p text:style-name="P34"><text:span text:style-name="T35">DECLARAR INTERROMPIDAS</text:span><text:span text:style-name="T36">, a partir<text:s/></text:span><text:span text:style-name="T37">do dia<text:s/></text:span><text:span text:style-name="T38">0</text:span><text:span text:style-name="T39">9</text:span><text:span text:style-name="T40">/0</text:span><text:span text:style-name="T41">2</text:span><text:span text:style-name="T42">/2023</text:span><text:span text:style-name="T43">, em virtude de imperiosa necessidade do serviço, as férias da servidora<text:s/></text:span><text:span text:style-name="T44">HODENILDA FIRMINO DA SILVA</text:span><text:span text:style-name="T45">,</text:span><text:span text:style-name="T46"><text:s/></text:span><text:span text:style-name="T47">ficando-lhe assegurado o saldo de<text:s/></text:span><text:span text:style-name="T48">0</text:span><text:span text:style-name="T49">7</text:span><text:span text:style-name="T50"><text:s/>(</text:span><text:span text:style-name="T51">sete</text:span><text:span text:style-name="T52">) dias para utilização no período de<text:s/></text:span><text:span text:style-name="T53">07 a 13/03/2023</text:span><text:span text:style-name="T54">.</text:span></text:p>
      <text:p text:style-name="P55"/>
      <text:p text:style-name="P56">Cumpra-se.</text:p>
      <text:p text:style-name="P57"/>
      <text:p text:style-name="P58">Recife (PE),<text:s/>14<text:s/>de<text:s/>fevereiro<text:s/>de 2023.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s text:c="5"/></text:span></text:p>
      <text:p text:style-name="P65">HENRIQUE JOSÉ LINS DA COSTA</text:p>
      <text:p text:style-name="P66">Diretor da Secretaria de Gestão de Pessoas</text:p>
      <text:p text:style-name="P67"><text:span text:style-name="T68">SGEP - TRT 6ª Região</text:span></text:p>
      <text:p text:style-name="P69"/>
      <text:p text:style-name="P7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8" style:parent-style-name="Fonteparág.padrão" style:family="text">
      <style:text-properties fo:color="#000000" style:language-asian="pt" style:country-asian="BR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.5pt" style:font-size-asian="9.5pt" style:font-size-complex="9.5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9.5pt" style:font-size-asian="9.5pt" style:font-size-complex="9.5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8.5pt" style:font-size-asian="8.5pt" style:font-size-complex="8.5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4" style:parent-style-name="Fonteparág.padrão" style:family="text">
      <style:text-properties style:font-name="Verdana" style:font-name-complex="Arial" style:font-weight-complex="bold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43"/></text:span><text:span text:style-name="T4"><draw:frame draw:style-name="a0" draw:name="Imagem 1" text:anchor-type="as-char" svg:x="0in" svg:y="0in" svg:width="0.5in" svg:height="0.5076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5"><text:s text:c="4"/></text:span><text:span text:style-name="T6"><text:s text:c="23"/></text:span><text:span text:style-name="T7"><text:s/></text:span><text:span text:style-name="T8"><draw:frame draw:style-name="a1" draw:name="Imagem 10" text:anchor-type="as-char" svg:x="0in" svg:y="0in" svg:width="0.92569in" svg:height="0.56736in" style:rel-width="scale" style:rel-height="scale"><draw:image xlink:href="media/image2.png" xlink:type="simple" xlink:show="embed" xlink:actuate="onLoad"/><svg:title/><svg:desc/></draw:frame></text:span><text:span text:style-name="T9"><text:s text:c="18"/></text:span></text:p>
        <text:p text:style-name="P10">PODER JUDICIÁRIO<text:s/></text:p>
        <text:p text:style-name="P11">TRIBUNAL REGIONAL DO TRABALHO DA 6ª REGIÃO</text:p>
        <text:p text:style-name="P12">SECRETARIA DE GESTÃO DE PESSOAS – COORDENADORIA DE ADMINISTRAÇÃO DE PESSOAL</text:p>
        <text:p text:style-name="P13"><text:span text:style-name="T14">SEÇÃO DE GERENCIAMENTO DOS AFASTAMENTOS, FREQUÊNCIA E TEMPO DE SERVIÇO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SGEP Nº 33/2023</dc:title>
    <meta:initial-creator>gracas</meta:initial-creator>
    <dc:creator>Fabia Luz</dc:creator>
    <meta:creation-date>2023-02-15T17:36:00Z</meta:creation-date>
    <dc:date>2023-02-15T17:36:00Z</dc:date>
    <meta:print-date>2023-02-10T1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79" meta:row-count="4" meta:non-whitespace-character-count="574"/>
  </office:meta>
</office:document-meta>
</file>