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7"> - </text:span><text:span text:style-name="T6">SGEP N.º 34/202</text:span><text:span text:style-name="T7">6</text:span></text:p>
      <text:p text:style-name="P8"/>
      <text:p text:style-name="P7"><text:span text:style-name="T8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9">5</text:span><text:span text:style-name="T5">, e tendo em vista o contido no PROAD nº </text:span><text:span text:style-name="T9">6998</text:span><text:span text:style-name="T5">/202</text:span><text:span text:style-name="T9">6</text:span><text:span text:style-name="T5">,</text:span></text:p>
      <text:p text:style-name="P7"><text:span text:style-name="T4">R  E  S  O  L  V  E: </text:span></text:p>
      <text:p text:style-name="P9"/>
      <text:p text:style-name="P7"><text:span text:style-name="T8">I - DISPENSAR</text:span><text:span text:style-name="T9"> o servidor</text:span><text:span text:style-name="T8"> THIAGO DE ALBUQUERQUE LINS, </text:span><text:span text:style-name="T9">ocupante do cargo de Técnico Judiciário, Área Administrativa, lotado na Seção de Gestão do E-Social e Iniciativas Nacionais, da condição de substituta legal, da função comissionada FC-5 de Chefe da Seção de Proteção de <text:s/>Dados Pessoais (Código 3772);</text:span></text:p>
      <text:p text:style-name="P10"><text:span text:style-name="T8">II - DESIGNAR</text:span><text:span text:style-name="T9"> a servidora</text:span><text:span text:style-name="T8"> PATRÍCIA PAEGLE</text:span><text:span text:style-name="T9">, ocupante do cargo de Técnico Judiciário, Área Administrativa, lotada na Seção de Proteção de Dados Pessoais, para exercer, na condição de substituta legal, a função comissionada FC-5 de Chefe da Seção de Proteção de <text:s/>Dados Pessoais (Código 3772), em todos os afastamentos legais e eventuais do servidor titular, SAULO DA SILVA BRILHANTE, em consonância com o disposto no artigo 38 da Lei n.º 8.112/90 c/c a Resolução Administrativa TRT6 n.º 17/2016.</text:span></text:p>
      <text:p text:style-name="P7"><text:span text:style-name="T5">Est</text:span><text:span text:style-name="T9">a</text:span><text:span text:style-name="T5"> Portaria surtirá seus efeitos a partir d</text:span><text:span text:style-name="T9">a publicação</text:span><text:span text:style-name="T5">.</text:span></text:p>
      <text:p text:style-name="P7"><text:span text:style-name="T5">Publique-se.</text:span></text:p>
      <text:p text:style-name="P7"><text:span text:style-name="T5">Recife, 24</text:span><text:span text:style-name="T9"> <text:s/></text:span><text:span text:style-name="T5">de</text:span><text:span text:style-name="T9"> março </text:span><text:span text:style-name="T5">de 202</text:span><text:span text:style-name="T9">6</text:span><text:span text:style-name="T5">.</text:span></text:p>
      <text:p text:style-name="P7"><text:span text:style-name="T5"><text:line-break/></text:span><text:span text:style-name="T8">MA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21" meta:character-count="1540" meta:non-whitespace-character-count="1135"/>
    <meta:generator>LibreOfficeDev/6.0.5.2$Linux_X86_64 LibreOffice_project/</meta:generator>
  </office:meta>
</office:document-meta>
</file>