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/>
      <style:text-properties style:font-name="Verdana2"/>
    </style:style>
    <style:style style:name="P13" style:family="paragraph" style:parent-style-name="Text_20_body">
      <style:paragraph-properties fo:margin-top="0cm" fo:margin-bottom="0.499cm"/>
      <style:text-properties style:font-name="Verdana2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> </text:p>
      <text:p text:style-name="P17">PORTARIA TRT6-SGEP Nº34/2023</text:p>
      <text:p text:style-name="P21"> </text:p>
      <text:p text:style-name="P20"> </text:p>
      <text:p text:style-name="P22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nº 2764/2023,</text:span></text:p>
      <text:p text:style-name="P15">  </text:p>
      <text:p text:style-name="P11">                  <text:span text:style-name="T7">R  E  S  O  L  V  E:</text:span></text:p>
      <text:p text:style-name="P11"> </text:p>
      <text:p text:style-name="P11">                  <text:span text:style-name="T7">DESIGNAR</text:span> <text:span text:style-name="T6">o servidor </text:span><text:span text:style-name="T7">ROGÉRIO MACHADO DE FARIAS</text:span><text:span text:style-name="T6">, ocupante do cargo de Técnico Judiciário, Área Administrativa, para exercer, na condição de substituto legal, a função comissionada FC-5 de Chefe da Seção de Autuação e Protocolo da 2ª Instância (código 3497), em todos os afastamentos legais e eventuais do servidor titular, FIRMINO FIRMO DE LIMA JUNIOR, em consonância com o disposto no artigo 38 da Lei n.º 8.112/90 c/c a Resolução Administrativa TRT6 n.º 17/2016.</text:span></text:p>
      <text:p text:style-name="P20"> </text:p>
      <text:p text:style-name="P20">                   </text:p>
      <text:p text:style-name="P11">                   <text:span text:style-name="T6">Esta Portaria surtirá efeitos a partir da publicação.</text:span></text:p>
      <text:p text:style-name="P11">                           </text:p>
      <text:p text:style-name="P11">                  <text:span text:style-name="T6">Publique-se.</text:span></text:p>
      <text:p text:style-name="P24"> </text:p>
      <text:p text:style-name="P18">                  <text:span text:style-name="T6">Recife, 13 de fevereiro de 2023.</text:span></text:p>
      <text:p text:style-name="P18"> </text:p>
      <text:p text:style-name="P18">                           <text:span text:style-name="T7">HENRIQUE JOSÉ LINS DA COSTA</text:span></text:p>
      <text:p text:style-name="P18">                       <text:span text:style-name="T6">Diretor da Secretaria de Gestão de Pessoas</text:span></text:p>
      <text:p text:style-name="P16"><text:span text:style-name="T8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2</meta:editing-cycles>
    <meta:editing-duration>PT00H59M33S</meta:editing-duration>
    <meta:generator>BrOffice.org/3.2$Win32 OpenOffice.org_project/320m18$Build-9502</meta:generator>
    <dc:date>2023-03-16T10:56:50.33</dc:date>
    <dc:creator>Jorge Tadeu Bezerra de Queiroz</dc:creator>
    <meta:document-statistic meta:table-count="0" meta:image-count="1" meta:object-count="0" meta:page-count="1" meta:paragraph-count="27" meta:word-count="165" meta:character-count="1344"/>
  </office:meta>
</office:document-meta>
</file>