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" style:parent-style-name="Fonteparág.padrão" style:family="text">
      <style:text-properties style:font-name="Verdana" style:font-name-asian="Verdana" style:font-name-complex="Verdana"/>
    </style:style>
    <style:style style:name="P9" style:parent-style-name="Normal" style:family="paragraph">
      <style:text-properties style:font-name="Verdana" style:font-name-asian="Verdana" style:font-name-complex="Verdana"/>
    </style:style>
    <style:style style:name="P10" style:parent-style-name="Normal" style:family="paragraph">
      <style:text-properties style:font-name="Verdana" style:font-name-asian="Verdana" style:font-name-complex="Verdana"/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P12" style:parent-style-name="Normal" style:family="paragraph">
      <style:text-properties style:font-name="Verdana" style:font-name-asian="Verdana" style:font-name-complex="Verdana"/>
    </style:style>
    <style:style style:name="P13" style:parent-style-name="Normal" style:family="paragraph"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T17" style:parent-style-name="Fonteparág.padrão" style:family="text">
      <style:text-properties style:font-name="Verdana" style:font-name-asian="Verdana" style:font-name-complex="Verdana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P31" style:parent-style-name="Normal" style:family="paragraph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Normal" style:family="paragraph">
      <style:text-properties style:font-name="Verdana" style:font-name-asian="Verdana" style:font-name-complex="Verdana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P36" style:parent-style-name="Normal" style:family="paragraph">
      <style:paragraph-properties fo:text-align="justify" fo:text-indent="1.575in"/>
      <style:text-properties style:font-name="Verdana" style:font-name-asian="Verdana" style:font-name-complex="Verdana" fo:color="#000000"/>
    </style:style>
    <style:style style:name="P37" style:parent-style-name="Normal" style:family="paragraph">
      <style:paragraph-properties fo:text-align="justify" fo:text-indent="1.575in"/>
      <style:text-properties style:font-name="Verdana" style:font-name-asian="Verdana" style:font-name-complex="Verdana" fo:color="#000000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P42" style:parent-style-name="Normal" style:family="paragraph">
      <style:paragraph-properties fo:text-align="center" fo:margin-right="-0.0555in" fo:background-color="#FFFFFF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3" style:parent-style-name="Normal" style:family="paragraph">
      <style:paragraph-properties fo:margin-right="-0.0555in" fo:background-color="#FFFFFF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center" fo:margin-bottom="0.1965in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1965in">
        <style:tab-stops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pan text:style-name="T2">PORTARIA TRT6–SGEP N.º 32/2024</text:span></text:p>
      <text:p text:style-name="P3"/>
      <text:p text:style-name="P4"/>
      <text:p text:style-name="P5"/>
      <text:p text:style-name="P6"><text:span text:style-name="T7">O DIRETOR DA SECRETARIA DE GESTÃO DE PESSOAS</text:span><text:span text:style-name="T8">, usando de suas atribuições subdelegadas mediante a Portaria TRT6-DG n.° 02/2023, e tendo em vista o contido no PROAD Nº 3629/2024,</text:span></text:p>
      <text:p text:style-name="P9"/>
      <text:p text:style-name="P10"/>
      <text:p text:style-name="Normal"><text:span text:style-name="T11">R <text:s text:c="2"/>E <text:s text:c="2"/>S <text:s text:c="2"/>O <text:s text:c="2"/>L <text:s text:c="2"/>V <text:s text:c="2"/>E:</text:span></text:p>
      <text:p text:style-name="P12"/>
      <text:p text:style-name="P13"/>
      <text:p text:style-name="P14"><text:span text:style-name="T15">AUTORIZAR</text:span><text:span text:style-name="T16"><text:s/>o pagamento da substituição da função comissionada FC-</text:span><text:span text:style-name="T17">5</text:span><text:span text:style-name="T18"><text:s/>de Chefe d</text:span><text:span text:style-name="T19">a Seção de Certificação Digital e e-Social (Código 3604)</text:span><text:span text:style-name="T20"><text:s/>ao servidor<text:s/></text:span><text:span text:style-name="T21">JOSIEL RODRIGUES DA SILVA</text:span><text:span text:style-name="T22">, ocupante do cargo de Técnico Judiciário, Área Administrativa, pelo exercício da FC-</text:span><text:span text:style-name="T23">5</text:span><text:span text:style-name="T24"><text:s/>em referência, no período de</text:span><text:span text:style-name="T25"><text:s/>19 a 21/02/2024</text:span><text:span text:style-name="T26">, em decorrência de<text:s/></text:span><text:span text:style-name="T27">afastamento legal</text:span><text:span text:style-name="T28"><text:s/>da servidora titular, Marcelle de Andrade Cavalcanti, e d</text:span><text:span text:style-name="T29">o substituto legal, Lucas Oliveira do Carmo,</text:span><text:span text:style-name="T30"><text:s/>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31"/>
      <text:p text:style-name="Normal"><text:span text:style-name="T32">Publique-se.</text:span></text:p>
      <text:p text:style-name="P33"/>
      <text:p text:style-name="P34"><text:span text:style-name="T35">Recife, 20 de fevereiro de 2024.</text:span></text:p>
      <text:p text:style-name="P36"/>
      <text:p text:style-name="P37"/>
      <text:p text:style-name="P38"><text:span text:style-name="T39">HENRIQUE JOSÉ LINS DA COSTA</text:span></text:p>
      <text:p text:style-name="P40"><text:span text:style-name="T41">Diretor da Secretaria de Gestão de Pessoas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1.477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left="2.458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1.575in">
        <style:tab-stops/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right="0.0354in"/>
      <style:text-properties style:font-name="Arial" style:font-name-asian="Arial" style:font-name-complex="Arial" fo:font-size="12pt" style:font-size-asian="12pt" style:font-size-complex="12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left="2.1659in">
        <style:tab-stops>
          <style:tab-stop style:type="left" style:position="1.8708in"/>
        </style:tab-stops>
      </style:paragraph-properties>
      <style:text-properties style:font-name="Bookman Old Style" style:font-name-asian="Bookman Old Style" style:font-name-complex="Bookman Old Style"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20T16:38:00Z</meta:creation-date>
    <dc:date>2024-02-20T16:39:00Z</dc:date>
    <meta:template xlink:href="Normal" xlink:type="simple"/>
    <meta:editing-cycles>4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