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6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7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8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9" style:parent-style-name="Normal" style:family="paragraph">
      <style:paragraph-properties fo:line-height="150%" fo:text-indent="0.9847in"/>
      <style:text-properties fo:hyphenate="false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5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56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9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0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1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32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 147/2023,</text:span></text:p>
      <text:p text:style-name="P16"/>
      <text:p text:style-name="P17"/>
      <text:p text:style-name="P18"/>
      <text:p text:style-name="P19">R E S O L V E:</text:p>
      <text:p text:style-name="P20"/>
      <text:p text:style-name="P21"/>
      <text:p text:style-name="P22"><text:span text:style-name="T23">DECLARA INTERROMPIDA</text:span><text:span text:style-name="T24">, a partir de<text:s/></text:span><text:span text:style-name="T25">10</text:span><text:span text:style-name="T26">/</text:span><text:span text:style-name="T27">01</text:span><text:span text:style-name="T28">/202</text:span><text:span text:style-name="T29">3</text:span><text:span text:style-name="T30">, em virtude de imperiosa necessidade do serviço,<text:s/></text:span><text:span text:style-name="T31">a primeira etapa d</text:span><text:span text:style-name="T32">as férias</text:span><text:span text:style-name="T33"><text:s/>de 2023</text:span><text:span text:style-name="T34"><text:s/>da servidora<text:s/></text:span><text:span text:style-name="T35">JOSEMÍLIA MARIA DA SILVA</text:span><text:span text:style-name="T36">,</text:span><text:span text:style-name="T37"><text:s/></text:span><text:span text:style-name="T38">ficando-lhe assegurado o saldo de 0</text:span><text:span text:style-name="T39">4</text:span><text:span text:style-name="T40"><text:s/>(</text:span><text:span text:style-name="T41">quatro</text:span><text:span text:style-name="T42">) dias para utilização no período de<text:s/></text:span><text:span text:style-name="T43">11/04 a 14/04/2023</text:span><text:span text:style-name="T44">.</text:span></text:p>
      <text:p text:style-name="P45"/>
      <text:p text:style-name="P46">Cumpra-se.</text:p>
      <text:p text:style-name="P47"/>
      <text:p text:style-name="P48">Recife (PE),<text:s/>03<text:s/>de<text:s/>fevereiro<text:s/>de 2023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s text:c="5"/></text:span></text:p>
      <text:p text:style-name="P55">HENRIQUE JOSÉ LINS DA COSTA</text:p>
      <text:p text:style-name="P56">Diretor<text:s/>da Secretaria de Gestão de Pessoas</text:p>
      <text:p text:style-name="P57"><text:span text:style-name="T58">SGEP - TRT 6ª Região</text:span>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acf</dc:creator>
    <meta:creation-date>2023-02-06T16:03:00Z</meta:creation-date>
    <dc:date>2023-02-06T16:03:00Z</dc:date>
    <meta:print-date>2023-02-03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78" meta:row-count="4" meta:non-whitespace-character-count="573"/>
  </office:meta>
</office:document-meta>
</file>