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2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style:font-name-complex="Verdana1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2" fo:font-weight="bold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10"> </text:p>
      <text:p text:style-name="P17">PORTARIA TRT6-SGEP Nº 31/2022</text:p>
      <text:p text:style-name="P13"> </text:p>
      <text:p text:style-name="P7"> </text:p>
      <text:p text:style-name="P23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274/2022,</text:span></text:p>
      <text:p text:style-name="P12"> </text:p>
      <text:p text:style-name="P6"> </text:p>
      <text:p text:style-name="P14">R   E    S    O    L   V    E:</text:p>
      <text:p text:style-name="P6">  </text:p>
      <text:p text:style-name="P6"> </text:p>
      <text:p text:style-name="P7">                   <text:span text:style-name="T7">DESIGNAR</text:span> <text:span text:style-name="T6">o servidor </text:span><text:span text:style-name="T7">JOÃO CARLOS SALES DA FONTE</text:span><text:span text:style-name="T6">, ocupante do cargo de Técnico Judiciário, Área Administrativa, lotado no Núcleo de Gerenciamento de Precedentes, para exercer, </text:span><text:span text:style-name="T8">na condição de substituto legal</text:span><text:span text:style-name="T6">, a função comissionada FC-6 de Chefe do Núcleo de Gerenciamento de Precedentes (Código 2614), em todos os afastamentos legais e eventuais da servidora titular, Cláudia Andrade Canuto de Oliveira Magalhães, em consonância com o disposto no artigo 38 da Lei n.º 8.112/90 c/c a Resolução Administrativa TRT6 n.º 17/2016.</text:span></text:p>
      <text:p text:style-name="P7">                   </text:p>
      <text:p text:style-name="P6">                   <text:span text:style-name="T6">Esta Portaria surtirá efeitos a partir de sua publicação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15"> </text:p>
      <text:p text:style-name="P9">                  <text:span text:style-name="T6">Recife, 04 de fevereiro de 2022.</text:span></text:p>
      <text:p text:style-name="P9"> </text:p>
      <text:p text:style-name="P9">                             <text:span text:style-name="T7">HENRIQUE JOSÉ LINS DA COSTA</text:span></text:p>
      <text:p text:style-name="P9">                       <text:span text:style-name="T6">Diretor da Secretaria de Gestão de Pessoas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2-07T10:29:11.33</dc:date>
    <meta:print-date>2020-01-21T14:54:00</meta:print-date>
    <meta:editing-cycles>19</meta:editing-cycles>
    <meta:editing-duration>PT00H27M58S</meta:editing-duration>
    <meta:generator>OpenOffice/4.1.5$Win32 OpenOffice.org_project/415m1$Build-9789</meta:generator>
    <meta:document-statistic meta:table-count="0" meta:image-count="1" meta:object-count="0" meta:page-count="1" meta:paragraph-count="28" meta:word-count="172" meta:character-count="1404"/>
  </office:meta>
</office:document-meta>
</file>