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 style:font-weight-complex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1.1811in"/>
        </style:tab-stops>
      </style:paragraph-properties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.0354in" fo:margin-top="0in" fo:margin-bottom="0in" loext:contextual-spacing="false" fo:line-height="100%" fo:text-align="justify" style:justify-single-word="false" fo:keep-together="auto" fo:orphans="0" fo:widows="0" fo:text-indent="0.8862in" style:auto-text-indent="false" fo:break-before="auto" fo:break-after="auto" fo:padding="0in" fo:border="none" fo:keep-with-next="auto">
        <style:tab-stops>
          <style:tab-stop style:position="1.5752in"/>
        </style:tab-stops>
      </style:paragraph-properties>
    </style:style>
    <style:style style:name="P11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2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text-position="0% 100%" style:font-name="Verdana" fo:font-weight="normal" style:font-name-asian="Verdana1" style:font-weight-asian="normal" style:font-name-complex="Verdana1" style:font-weight-complex="normal"/>
    </style:style>
    <style:style style:name="P13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5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fo:font-weight="normal" style:font-name-asian="Verdana1" style:font-weight-asian="normal" style:font-name-complex="Verdana1" style:font-weight-complex="normal"/>
    </style:style>
    <style:style style:name="P17" style:family="paragraph" style:parent-style-name="Standard">
      <style:paragraph-properties fo:margin-left="0in" fo:margin-right="0.0008in" fo:text-align="justify" style:justify-single-word="false" fo:orphans="2" fo:widows="2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9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0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1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10" style:family="text">
      <style:text-properties style:text-position="0% 100%" style:font-name="Verdana" fo:font-weight="bold" style:font-name-asian="Verdana1" style:font-weight-asian="bold" style:font-name-complex="Verdana1" style:font-weight-complex="bold"/>
    </style:style>
    <style:style style:name="T11" style:family="text">
      <style:text-properties style:text-position="0% 100%" style:font-name="Verdana" style:font-name-asian="Verdana1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13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14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67"/></text:span><text:s text:c="2"/><text:span text:style-name="T2"><text:s text:c="3"/></text:span><draw:frame draw:style-name="fr1" draw:name="image1.png" text:anchor-type="as-char" svg:width="0.8882in" svg:height="0.8862in" draw:z-index="0"><draw:image xlink:href="Pictures/10000000000000E1000000EBB24795776D8CBC00.png" xlink:type="simple" xlink:show="embed" xlink:actuate="onLoad" loext:mime-type="image/png"/></draw:frame><text:span text:style-name="T2"><text:s text:c="19"/></text:span></text:p>
      <text:p text:style-name="P7"><text:span text:style-name="T2"><text:s/>PODER JUDICIÁRIO</text:span></text:p>
      <text:p text:style-name="P7"><text:span text:style-name="T2"><text:s/>JUSTIÇA DO TRABALHO</text:span></text:p>
      <text:p text:style-name="P8"><text:span text:style-name="T2"><text:s text:c="4"/>TRIBUNAL REGIONAL DO TRABALHO DA 6ª REGIÃO</text:span></text:p>
      <text:p text:style-name="P10"><text:span text:style-name="T2"><text:s text:c="18"/>SECRETARIA DE GESTÃO DE PESSOAS</text:span></text:p>
      <text:p text:style-name="P6"><text:span text:style-name="T4"><text:s text:c="10"/></text:span></text:p>
      <text:p text:style-name="P1"/>
      <text:p text:style-name="P1"/>
      <text:p text:style-name="P2"><text:span text:style-name="T9">PORTARIA TRT6–SGEP N.º 30/202</text:span><text:span text:style-name="T12">6</text:span></text:p>
      <text:p text:style-name="P3"/>
      <text:p text:style-name="P3"/>
      <text:p text:style-name="P11"><text:span text:style-name="T13">A</text:span><text:span text:style-name="T10"> DIRETORA DA SECRETARIA DE GESTÃO DE PESSOAS</text:span><text:span text:style-name="T11">, no uso de suas atribuições subdelegadas mediante a Portaria TRT6-DG n.° </text:span><text:span text:style-name="T14">40</text:span><text:span text:style-name="T11">/202</text:span><text:span text:style-name="T14">5</text:span><text:span text:style-name="T11">, e tendo em vista o contido no PROAD N</text:span><text:span text:style-name="T14">º 6075</text:span><text:span text:style-name="T11">/202</text:span><text:span text:style-name="T14">6</text:span><text:span text:style-name="T11">,</text:span><text:span text:style-name="T14"> protocolado em 12.03.2026,</text:span></text:p>
      <text:p text:style-name="P12"/>
      <text:p text:style-name="P11"><text:span text:style-name="T13">CONSIDERANDO</text:span><text:span text:style-name="T14"> que o Art. 3º e o Parágrafo Único do Art. 4º da Resolução Administrativa TRT6 nº 17/2016,</text:span></text:p>
      <text:p text:style-name="P13"/>
      <text:p text:style-name="P11"><text:span text:style-name="T13">R <text:s text:c="2"/>E <text:s text:c="2"/>S <text:s text:c="2"/>O <text:s text:c="2"/>L <text:s text:c="2"/>V <text:s text:c="2"/>E:</text:span></text:p>
      <text:p text:style-name="P15"/>
      <text:p text:style-name="P5"><text:span text:style-name="T13">AUTORIZAR</text:span><text:span text:style-name="T14">,</text:span><text:span text:style-name="T13"> </text:span><text:span text:style-name="T14">por necessidade do serviço,</text:span><text:span text:style-name="T2"> </text:span><text:span text:style-name="T3">o pagamento da substituição da função comissionada FC-</text:span><text:span text:style-name="T14">5</text:span><text:span text:style-name="T3"> </text:span><text:span text:style-name="T14">de </text:span><text:span text:style-name="T3">Chefe</text:span><text:span text:style-name="T14"> da Seção de Fiscalização e Orçamento de Obras (Código 105) ao </text:span><text:span text:style-name="T3">servidor</text:span><text:span text:style-name="T14"> GUILHERME JOSÉ CORREIA GOMES, ocupante do cargo de Analista Judiciário, Área Apoio Especializado, Especialidade Engenharia Civil, lotado na Seção de Seção de Fiscalização e Orçamento de Obras</text:span><text:span text:style-name="T3">, pelo exercício da função comissionada FC-</text:span><text:span text:style-name="T14">5</text:span><text:span text:style-name="T3"> em referência,</text:span><text:span text:style-name="T14"> </text:span><text:span text:style-name="T3">n</text:span><text:span text:style-name="T14">o período de 12 a 15.03.2026, </text:span><text:span text:style-name="T3">em razão de lic</text:span><text:span text:style-name="T14">ença médica do servidor titular</text:span><text:span text:style-name="T3">, José Flávio Azevedo dos Sa</text:span><text:span text:style-name="T14">ntos, e férias do substituto legal, Durval Soares da Silva Júnior,</text:span><text:span text:style-name="T3">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6"/>
      <text:p text:style-name="P17"><text:span text:style-name="T11">Publique-</text:span><text:span text:style-name="T14">se.</text:span></text:p>
      <text:p text:style-name="P15"/>
      <text:p text:style-name="P17"><text:span text:style-name="T3">Recife, 12 de</text:span><text:span text:style-name="T14"> março </text:span><text:span text:style-name="T3">de 202</text:span><text:span text:style-name="T14">6</text:span><text:span text:style-name="T3">.</text:span></text:p>
      <text:p text:style-name="P18"/>
      <text:p text:style-name="P4"><text:span text:style-name="T13">MÁRCIA FERNANDA GOMES DE MENEZES</text:span></text:p>
      <text:p text:style-name="P4"><text:span text:style-name="T3">Diretora da Secretaria de Gestão de Pessoas</text:span></text:p>
      <text:p text:style-name="P19"><text:soft-page-break/></text:p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4772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2.4583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2.1661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1.8709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9689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.2957in" fo:margin-right="-0.0354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4772in" fo:margin-right="-0.6299in" style:line-height-at-least="0.0008in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5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ítulo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fo:margin-left="2.7563in" fo:margin-right="-0.6299in" style:line-height-at-least="0.0008in" fo:text-align="justify" style:justify-single-word="false" fo:orphans="0" fo:widows="0" fo:hyphenation-ladder-count="no-limit" fo:text-indent="-0.1972in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3" style:display-name="Body Text 3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1.5752in" style:auto-text-indent="false" style:vertical-align="top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in" fo:margin-right="0.1965in" style:line-height-at-least="0.0008in" fo:text-align="justify" style:justify-single-word="false" fo:orphans="2" fo:widows="2" fo:hyphenation-ladder-count="no-limit" fo:text-indent="0in" style:auto-text-indent="false" style:vertical-align="top">
        <style:tab-stops>
          <style:tab-stop style:position="6.1035in"/>
          <style:tab-stop style:position="6.202in"/>
          <style:tab-stop style:position="6.3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em_20_bloco1" style:display-name="Texto em bloco1" style:family="paragraph" style:parent-style-name="normal" style:default-outline-level="1" style:list-style-name="">
      <style:paragraph-properties fo:margin-left="1.2799in" fo:margin-right="0.6256in" style:line-height-at-least="0.0008in" fo:text-align="justify" style:justify-single-word="false" fo:orphans="2" fo:widows="2" fo:hyphenation-ladder-count="no-limit" fo:text-indent="-1.2799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77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-0.1335in" style:line-height-at-least="0.0008in" fo:text-align="justify" style:justify-single-word="false" fo:orphans="2" fo:widows="2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orphans="0" fo:widows="0" fo:hyphenation-ladder-count="no-limit" fo:text-indent="0in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in" fo:margin-right="-0.0201in" style:line-height-at-least="0.0008in" fo:text-align="justify" style:justify-single-word="false" fo:orphans="2" fo:widows="2" fo:hyphenation-ladder-count="no-limit" fo:text-indent="1.3752in" style:auto-text-indent="false" style:vertical-align="top"/>
      <style:text-properties fo:color="#000000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em_20_bloco2" style:display-name="Texto em bloco2" style:family="paragraph" style:parent-style-name="normal" style:default-outline-level="1" style:list-style-name="">
      <style:paragraph-properties fo:margin-left="1.1811in" fo:margin-right="0.0008in" style:line-height-at-least="0.0008in" fo:text-align="justify" style:justify-single-word="false" fo:orphans="2" fo:widows="2" fo:hyphenation-ladder-count="no-limit" fo:text-indent="-1.1811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08in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1T18:05:00</meta:creation-date>
    <meta:initial-creator>.</meta:initial-creator>
    <meta:document-statistic meta:table-count="0" meta:image-count="1" meta:object-count="0" meta:page-count="2" meta:paragraph-count="15" meta:word-count="230" meta:character-count="1551" meta:non-whitespace-character-count="1198"/>
    <meta:generator>LibreOfficeDev/6.0.5.2$Linux_X86_64 LibreOffice_project/</meta:generator>
  </office:meta>
</office:document-meta>
</file>