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fo:color="#0000ff" style:font-name="Verdana" fo:font-weight="bold" style:font-name-asian="Verdana1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<text:s/></text:span><text:span text:style-name="T2">PORTARIA TRT6–SGEP N.º 30/2025</text:span></text:p>
      <text:p text:style-name="P2"/>
      <text:p text:style-name="P2"/>
      <text:p text:style-name="P2"/>
      <text:p text:style-name="P4"><text:span text:style-name="T4">A DIRETORA DA SECRETARIA DE GESTÃO DE PESSOAS</text:span><text:span text:style-name="T3">, no uso de suas atribuições subdelegadas mediante a Portaria TRT6-DG n.° 40/2025, e tendo em vista o contido no PROAD Nº 3885/2025,</text:span></text:p>
      <text:p text:style-name="P5"/>
      <text:p text:style-name="P5"/>
      <text:p text:style-name="P4"><text:span text:style-name="T4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4">AUTORIZAR </text:span><text:span text:style-name="T3">o pagamento da substituição da função comissionada FC-6 Chefe de Núcleo (Código 3750) à servidora </text:span><text:span text:style-name="T4">HERMILA MARIA DE MIRANDA HENRIQUES BARROS</text:span><text:span text:style-name="T3">,</text:span><text:span text:style-name="T4"> </text:span><text:span text:style-name="T3">ocupante do cargo de Analista Judiciário, Área Judiciária, lotada no Núcleo de Aposentadoria e Pensão, pelo exercício da função comissionada FC-6 em referência, no dia 26.02.2025, em virtude de afastamento legal da servidora titular, </text:span><text:span text:style-name="T4">ADRIANA CASSEMIRO DO NASCIMENTO</text:span><text:span text:style-name="T3"> e da substituta legal FERNANDA BELLO PAES DE BARRO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3">Publique-se.</text:span></text:p>
      <text:p text:style-name="P6"/>
      <text:p text:style-name="P8"><text:span text:style-name="T3">Recife, 26 de fevereiro de 2025.</text:span></text:p>
      <text:p text:style-name="P10"/>
      <text:p text:style-name="P10"/>
      <text:p text:style-name="P3"><text:span text:style-name="T4"><text:s text:c="35"/>MÁRCIA FERNANDA GOMES DE MENEZES</text:span></text:p>
      <text:p text:style-name="P3"><text:span text:style-name="T3"><text:s text:c="34"/>Diretora da Secretaria de Gestão de Pessoas</text:span></text:p>
      <text:p text:style-name="P11"/>
      <text:p text:style-name="P1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70" meta:character-count="1135" meta:non-whitespace-character-count="892"/>
    <meta:generator>LibreOfficeDev/6.0.5.2$Linux_X86_64 LibreOffice_project/</meta:generator>
  </office:meta>
</office:document-meta>
</file>