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4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5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6" style:parent-style-name="Normal" style:family="paragraph">
      <style:paragraph-properties fo:line-height="150%" fo:text-indent="0.9847in"/>
      <style:text-properties fo:hyphenate="false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2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6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7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30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 1695/2023,</text:span></text:p>
      <text:p text:style-name="P16"/>
      <text:p text:style-name="P17"/>
      <text:p text:style-name="P18"/>
      <text:p text:style-name="P19">R E S O L V E:</text:p>
      <text:p text:style-name="P20"/>
      <text:p text:style-name="P21"/>
      <text:p text:style-name="P22"><text:span text:style-name="T23">DECLARAR INTERROMPIDAS</text:span><text:span text:style-name="T24">, a partir<text:s/></text:span><text:span text:style-name="T25">de 31/01/2023</text:span><text:span text:style-name="T26">, em virtude de imperiosa necessidade do serviço,<text:s/></text:span><text:span text:style-name="T27">a 1ª etapa d</text:span><text:span text:style-name="T28">as férias d</text:span><text:span text:style-name="T29">o exercício de 2023 do</text:span><text:span text:style-name="T30"><text:s/>servidor</text:span><text:span text:style-name="T31"><text:s/></text:span><text:span text:style-name="T32">JOSÉ CARLOS ALVES DE SOUZA</text:span><text:span text:style-name="T33">,</text:span><text:span text:style-name="T34"><text:s/></text:span><text:span text:style-name="T35">ficando-lhe assegurado o saldo de<text:s/></text:span><text:span text:style-name="T36">04</text:span><text:span text:style-name="T37"><text:s/>(</text:span><text:span text:style-name="T38">quatro</text:span><text:span text:style-name="T39">) dias para utilização no período de<text:s/></text:span><text:span text:style-name="T40">1º a 04/02/2023</text:span><text:span text:style-name="T41">.</text:span></text:p>
      <text:p text:style-name="P42"/>
      <text:p text:style-name="P43">Cumpra-se.</text:p>
      <text:p text:style-name="P44"/>
      <text:p text:style-name="P45">Recife (PE),<text:s/>2<text:s/>de<text:s/>fevereiro<text:s/>de 2023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s text:c="5"/></text:span></text:p>
      <text:p text:style-name="P52">HENRIQUE JOSÉ LINS DA COSTA</text:p>
      <text:p text:style-name="P53">Diretor da Secretaria de Gestão de Pessoas</text:p>
      <text:p text:style-name="P54"><text:span text:style-name="T55">SGEP - TRT 6ª Região</text:span></text:p>
      <text:p text:style-name="P56"/>
      <text:p text:style-name="P5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2-03T17:41:00Z</meta:creation-date>
    <dc:date>2023-02-03T17:41:00Z</dc:date>
    <meta:print-date>2023-02-02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88" meta:row-count="4" meta:non-whitespace-character-count="582"/>
  </office:meta>
</office:document-meta>
</file>