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text:s text:c="2"/><text:span text:style-name="T2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0"><text:span text:style-name="T2"><text:s text:c="18"/>SECRETARIA DE GESTÃO DE PESSOAS</text:span></text:p>
      <text:p text:style-name="P6"><text:span text:style-name="T4"><text:s text:c="10"/></text:span></text:p>
      <text:p text:style-name="P1"/>
      <text:p text:style-name="P1"/>
      <text:p text:style-name="P2"><text:span text:style-name="T9">PORTARIA TRT6–SGEP N.º 28/202</text:span><text:span text:style-name="T12">6</text:span></text:p>
      <text:p text:style-name="P3"/>
      <text:p text:style-name="P3"/>
      <text:p text:style-name="P11"><text:span text:style-name="T13">A</text:span><text:span text:style-name="T10"> DIRETOR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5288</text:span><text:span text:style-name="T11">/202</text:span><text:span text:style-name="T14">6</text:span><text:span text:style-name="T11">,</text:span><text:span text:style-name="T14"> protocolado em 02.03.2026,</text:span></text:p>
      <text:p text:style-name="P12"/>
      <text:p text:style-name="P11"><text:span text:style-name="T13">CONSIDERANDO</text:span><text:span text:style-name="T14"> que o Art. 3º e o Parágrafo Único do Art. 4º da Resolução Administrativa TRT6 nº 17/2016,</text:span></text:p>
      <text:p text:style-name="P13"/>
      <text:p text:style-name="P11"><text:span text:style-name="T13">R <text:s text:c="2"/>E <text:s text:c="2"/>S <text:s text:c="2"/>O <text:s text:c="2"/>L <text:s text:c="2"/>V <text:s text:c="2"/>E:</text:span></text:p>
      <text:p text:style-name="P15"/>
      <text:p text:style-name="P5"><text:span text:style-name="T13">AUTORIZAR</text:span><text:span text:style-name="T14">,</text:span><text:span text:style-name="T13"> </text:span><text:span text:style-name="T14">por necessidade do serviço,</text:span><text:span text:style-name="T2"> </text:span><text:span text:style-name="T3">o pagamento da substituição da função comissionada FC-</text:span><text:span text:style-name="T14">5</text:span><text:span text:style-name="T3"> </text:span><text:span text:style-name="T14">de </text:span><text:span text:style-name="T3">Chefe</text:span><text:span text:style-name="T14"> da Seção de Fiscalização e Orçamento de Obras (Código 105) ao </text:span><text:span text:style-name="T3">servidor</text:span><text:span text:style-name="T14"> GUILHERME JOSÉ CORREIA GOMES, ocupante do cargo de Analista Judiciário, Área Apoio Especializado, Especialidade Engenharia Civil, lotado na Seção de Seção de Fiscalização e Orçamento de Obras</text:span><text:span text:style-name="T3">, pelo exercício da função comissionada FC-</text:span><text:span text:style-name="T14">5</text:span><text:span text:style-name="T3"> em referência,</text:span><text:span text:style-name="T14"> </text:span><text:span text:style-name="T3">n</text:span><text:span text:style-name="T14">os dias 02 e 03.03.2026, </text:span><text:span text:style-name="T3">em razão de lic</text:span><text:span text:style-name="T14">ença médica do servidor titular</text:span><text:span text:style-name="T3">, José Flávio Azevedo dos Sa</text:span><text:span text:style-name="T14">ntos, e do substituto legal, Durval Soares da Silva Júnior,</text:span><text:span text:style-name="T3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6"/>
      <text:p text:style-name="P17"><text:span text:style-name="T11">Publique-</text:span><text:span text:style-name="T14">se.</text:span></text:p>
      <text:p text:style-name="P15"/>
      <text:p text:style-name="P17"><text:span text:style-name="T3">Recife, </text:span><text:span text:style-name="T14">11 </text:span><text:span text:style-name="T3">de</text:span><text:span text:style-name="T14"> março </text:span><text:span text:style-name="T3">de 202</text:span><text:span text:style-name="T14">6</text:span><text:span text:style-name="T3">.</text:span></text:p>
      <text:p text:style-name="P18"/>
      <text:p text:style-name="P4"><text:span text:style-name="T13">MÁRCIA FERNANDA GOMES DE MENEZES</text:span></text:p>
      <text:p text:style-name="P4"><text:span text:style-name="T3">Diretora da Secretaria de Gestão de Pessoas</text:span></text:p>
      <text:p text:style-name="P19"><text:soft-page-break/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5" meta:word-count="228" meta:character-count="1539" meta:non-whitespace-character-count="1188"/>
    <meta:generator>LibreOfficeDev/6.0.5.2$Linux_X86_64 LibreOffice_project/</meta:generator>
  </office:meta>
</office:document-meta>
</file>