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2</text:span><text:span text:style-name="T12">8 <text:s/></text:span><text:span text:style-name="T9">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</text:span><text:span text:style-name="T13"> </text:span><text:span text:style-name="T10">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º </text:span><text:span text:style-name="T14">2849</text:span><text:span text:style-name="T11">/202</text:span><text:span text:style-name="T14">5</text:span><text:span text:style-name="T11">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5 Chefe d</text:span><text:span text:style-name="T14">e</text:span><text:span text:style-name="T4"> Seção (Código </text:span><text:span text:style-name="T14">2905</text:span><text:span text:style-name="T4">) </text:span><text:span text:style-name="T14">à</text:span><text:span text:style-name="T4"> servidora </text:span><text:span text:style-name="T13">RUBIA DE FÁTIMA SOUZA DA COSTA</text:span><text:span text:style-name="T4">,</text:span><text:span text:style-name="T3"> </text:span><text:span text:style-name="T4">ocupante do cargo de Técnico Judiciário, Área </text:span><text:span text:style-name="T14">Administrativa, lotada na Seção de Auditoria de Gestão de Pessoas,</text:span><text:span text:style-name="T4"> pelo exercício da função comissionada FC-5 em referência, n</text:span><text:span text:style-name="T14">o dia 13.02.2025, </text:span><text:span text:style-name="T4">em virtude de afastamento legal d</text:span><text:span text:style-name="T14">o</text:span><text:span text:style-name="T4"> servidor titular, </text:span><text:span text:style-name="T13">SÍLVIO RAMOS DA SILVA</text:span><text:span text:style-name="T14"> <text:s/>e <text:s/>da substituta legal, a servidora KARINE CAVALCANTI DE MELO, </text:span><text:span text:style-name="T4">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oft-page-break/><text:span text:style-name="T4">Recife, 20</text:span><text:span text:style-name="T14"> </text:span><text:span text:style-name="T4">de </text:span><text:span text:style-name="T14">fevereiro</text:span><text:span text:style-name="T4"> de 202</text:span><text:span text:style-name="T14">5</text:span><text:span text:style-name="T4">.</text:span></text:h>
      <text:h text:style-name="P19" text:outline-level="1"/>
      <text:h text:style-name="P19" text:outline-level="1"/>
      <text:h text:style-name="P4" text:outline-level="1"><text:span text:style-name="T3"><text:s text:c="35"/></text:span><text:span text:style-name="T13">MÁRCIA FERNANDA GOMES DE MENEZES</text:span></text:h>
      <text:h text:style-name="P4" text:outline-level="1"><text:span text:style-name="T4"><text:s text:c="34"/>Diretora da Secretaria de Gestão de Pessoas</text:span></text:h>
      <text:h text:style-name="P20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191" meta:character-count="1371" meta:non-whitespace-character-count="980"/>
    <meta:generator>LibreOfficeDev/6.0.5.2$Linux_X86_64 LibreOffice_project/</meta:generator>
  </office:meta>
</office:document-meta>
</file>