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2" style:parent-style-name="Normal" style:family="paragraph">
      <style:paragraph-properties fo:line-height="150%" fo:text-indent="0.9847in"/>
      <style:text-properties fo:hyphenate="false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2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3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28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</text:span><text:span text:style-name="T16">376</text:span><text:span text:style-name="T17">/2023,</text:span></text:p>
      <text:p text:style-name="P18"/>
      <text:p text:style-name="P19"/>
      <text:p text:style-name="P20"/>
      <text:p text:style-name="P21">R E S O L V E:</text:p>
      <text:p text:style-name="P22"/>
      <text:p text:style-name="P23"/>
      <text:p text:style-name="P24"><text:span text:style-name="T25">DECLARAR<text:s/></text:span><text:span text:style-name="T26">INTERROMP</text:span><text:span text:style-name="T27">IDAS</text:span><text:span text:style-name="T28">, a partir<text:s/></text:span><text:span text:style-name="T29">de 25/01/2023</text:span><text:span text:style-name="T30">, em virtude de imperiosa necessidade do serviço,<text:s/></text:span><text:span text:style-name="T31">a 1ª etapa d</text:span><text:span text:style-name="T32">as férias d</text:span><text:span text:style-name="T33">o exercício de 2023 d</text:span><text:span text:style-name="T34">o</text:span><text:span text:style-name="T35"><text:s/>servidor</text:span><text:span text:style-name="T36"><text:s/></text:span><text:span text:style-name="T37">ADRIANO WAGNER ARAUJO BEZERRA</text:span><text:span text:style-name="T38">,</text:span><text:span text:style-name="T39"><text:s/></text:span><text:span text:style-name="T40">ficando-lhe assegurado o saldo de<text:s/></text:span><text:span text:style-name="T41">03</text:span><text:span text:style-name="T42"><text:s/>(</text:span><text:span text:style-name="T43">três</text:span><text:span text:style-name="T44">) dias para utilização no período de<text:s/></text:span><text:span text:style-name="T45">2</text:span><text:span text:style-name="T46">6 a 28/09/2023</text:span><text:span text:style-name="T47">.</text:span></text:p>
      <text:p text:style-name="P48"/>
      <text:p text:style-name="P49">Cumpra-se.</text:p>
      <text:p text:style-name="P50"/>
      <text:p text:style-name="P51">Recife (PE),<text:s/>1º<text:s/>de<text:s/>fevereiro<text:s/>de 2023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s text:c="5"/></text:span></text:p>
      <text:p text:style-name="P58">HENRIQUE JOSÉ LINS DA COSTA</text:p>
      <text:p text:style-name="P59">Diretor da Secretaria de Gestão de Pessoas</text:p>
      <text:p text:style-name="P60"><text:span text:style-name="T61">SGEP - TRT 6ª Região</text:span></text:p>
      <text:p text:style-name="P62"/>
      <text:p text:style-name="P6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2-03T17:02:00Z</meta:creation-date>
    <dc:date>2023-02-03T17:02:00Z</dc:date>
    <meta:print-date>2023-02-01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9" meta:row-count="4" meta:non-whitespace-character-count="583"/>
  </office:meta>
</office:document-meta>
</file>