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Body_20_Text_20_21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12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2"/>
    </style:style>
    <style:style style:name="P22" style:family="paragraph" style:parent-style-name="Text_20_body">
      <style:paragraph-properties fo:margin-top="0cm" fo:margin-bottom="0.499cm"/>
      <style:text-properties style:font-name="Verdana2" fo:font-size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name-complex="Verdana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2"/>
    </style:style>
    <style:style style:name="T12" style:family="text">
      <style:text-properties style:font-name="Verdana2" fo:font-weight="bold"/>
    </style:style>
    <style:style style:name="T13" style:family="text">
      <style:text-properties style:font-name="Verdana2" fo:font-size="10pt"/>
    </style:style>
    <style:style style:name="T14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5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6"><text:span text:style-name="T3"><text:s/></text:span><text:span text:style-name="T1">PODER JUDICIÁRIO</text:span></text:p>
      <text:p text:style-name="P6"><text:span text:style-name="T3"><text:s/></text:span><text:span text:style-name="T1">JUSTIÇA DO TRABALHO</text:span></text:p>
      <text:p text:style-name="P7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8"> </text:p>
      <text:p text:style-name="P26">PORTARIA TRT6–SGEP N.º 27/2023</text:p>
      <text:p text:style-name="P23"> </text:p>
      <text:p text:style-name="P23">  </text:p>
      <text:p text:style-name="P24"><text:span text:style-name="T12">O DIRETOR DA SECRETARIA DE GESTÃO DE PESSOAS</text:span><text:span text:style-name="T11">, no uso de suas atribuições subdelegadas mediante a Portaria TRT6-DG n.° 05/2021, e tendo em vista o contido no PROAD Nº 1780/2023,</text:span></text:p>
      <text:p text:style-name="P24"> </text:p>
      <text:p text:style-name="P24"> <text:span text:style-name="T12">R   E   S   O   L   V   E:</text:span></text:p>
      <text:p text:style-name="P20"> </text:p>
      <text:p text:style-name="P20"> <text:span text:style-name="T14">AUTORIZAR </text:span><text:span text:style-name="T13">o pagamento da substituição da função comissionada FC-5 Chefe de chefe da Seção de Saúde Mental  (Código 1992) ao servidor </text:span><text:span text:style-name="T14">ROBERTO VICTOR LEAL DE SOUZA</text:span><text:span text:style-name="T13">, ocupante do cargo de Analista Judiciário, Área Judiciária, lotado na Seção de Saúde Mental, pelo exercício da função comissionada FC-5 em referência, no período de 31.01.2023 a 17.02.2023, em virtude de afastamento legal da servidora titular, ANGELITA MICHELLE RANGEL FERREI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0"> </text:p>
      <text:p text:style-name="P21">Publique-se.</text:p>
      <text:p text:style-name="P20"> </text:p>
      <text:p text:style-name="P22">Recife, 31 de janeiro de 2023.</text:p>
      <text:p text:style-name="P20">  </text:p>
      <text:p text:style-name="P25">                                <text:span text:style-name="T14">HENRIQUE JOSÉ LINS DA COSTA</text:span></text:p>
      <text:p text:style-name="P25">                            <text:span text:style-name="T13">Diretor  da Secretaria de Gestão de Pesso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1</meta:editing-cycles>
    <meta:editing-duration>PT00H58M20S</meta:editing-duration>
    <meta:generator>BrOffice.org/3.2$Win32 OpenOffice.org_project/320m18$Build-9502</meta:generator>
    <dc:date>2023-02-01T15:25:33.94</dc:date>
    <meta:document-statistic meta:table-count="0" meta:image-count="1" meta:object-count="0" meta:page-count="1" meta:paragraph-count="24" meta:word-count="183" meta:character-count="1353"/>
  </office:meta>
</office:document-meta>
</file>