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7" style:family="paragraph" style:parent-style-name="Header" style:master-page-name="Standard">
      <style:paragraph-properties fo:text-align="justify" style:justify-single-word="false"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2" fo:font-size="10pt" fo:font-style="normal" style:text-underline-style="solid" style:text-underline-width="auto" style:text-underline-color="font-color" fo:font-weight="normal" style:font-name-complex="Verdana1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2" fo:font-style="normal" fo:font-weight="normal" style:font-name-complex="Verdana1"/>
    </style:style>
    <style:style style:name="P2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2" fo:font-style="normal" fo:font-weight="normal"/>
    </style:style>
    <style:style style:name="P21" style:family="paragraph" style:parent-style-name="Text_20_body">
      <style:paragraph-properties fo:margin-top="0cm" fo:margin-bottom="0.499cm" fo:text-align="justify" style:justify-single-word="false"/>
      <style:text-properties style:font-name="Verdana2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font-name="Verdana2" fo:font-style="normal" style:text-underline-style="none" fo:font-weight="normal" style:text-blinking="false"/>
    </style:style>
    <style:style style:name="P2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2" fo:font-style="normal" fo:font-weight="normal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5"><text:s text:c="18"/></text:span><text:span text:style-name="T4">SECRETARIA DE GESTÃO DE PESSOAS</text:span></text:p>
      <text:p text:style-name="P2"><text:s text:c="10"/></text:p>
      <text:p text:style-name="P11"/>
      <text:p text:style-name="P10"> </text:p>
      <text:p text:style-name="P18">PORTARIA TRT6-SGEP Nº 27/2022</text:p>
      <text:p text:style-name="P22"> </text:p>
      <text:p text:style-name="P21"> O DIRETOR DA SECRETARIA DE GESTÃO DE PESSOAS DO TRIBUNAL REGIONAL DO TRABALHO DA SEXTA REGIÃO, no uso de suas atribuições delegadas mediante PORTARIA TRT6 DG nº 05/2021, e tendo em vista o contido no PROAD 2079/2022,</text:p>
      <text:p text:style-name="P23"> </text:p>
      <text:p text:style-name="P23">R   E    S    O    L   V    E:</text:p>
      <text:p text:style-name="P21">DESIGNAR a servidora ELISABETE LUCENA DE ARAÚJO, requisitada, lotada no Centro Judiciário de Conciliação do 1º Grau Caruaru, para exercer, na condição de substituta legal, a função comissionada FC-5 de Conciliador Chefe – CEJUSC 1º Grau Caruaru (Código 2897), em todos os afastamentos legais e eventuais do servidor titular, Allan Cavalcante Bezerra da Silva, em consonância com o disposto no artigo 38 da Lei n.º 8.112/90 c/c a Resolução Administrativa TRT6 n.º 17/2016.</text:p>
      <text:p text:style-name="P21">Esta Portaria surtirá efeitos a partir de sua publicação.</text:p>
      <text:p text:style-name="P21">Publique-se.</text:p>
      <text:p text:style-name="P21">Recife, 04 de fevereiro de 2022.</text:p>
      <text:p text:style-name="P20">HENRIQUE JOSÉ LINS DA COSTA</text:p>
      <text:p text:style-name="P20">Diretor da Secretaria de Gestão de Pessoas </text:p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2-07T14:51:27.68</dc:date>
    <meta:print-date>2020-01-21T14:54:00</meta:print-date>
    <meta:editing-cycles>21</meta:editing-cycles>
    <meta:editing-duration>PT00H29M56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20" meta:word-count="166" meta:character-count="1174"/>
  </office:meta>
</office:document-meta>
</file>