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7df9a" officeooo:paragraph-rsid="0047df9a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officeooo:rsid="0047df9a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bc8f" style:language-asian="pt" style:country-asian="BR" style:font-name-complex="Courier New" style:font-size-complex="12pt"/>
    </style:style>
    <style:style style:name="T8" style:family="text">
      <style:text-properties style:font-name="Verdana" officeooo:rsid="003c6015" style:language-asian="pt" style:country-asian="BR" style:font-name-complex="Courier New" style:font-size-complex="12pt"/>
    </style:style>
    <style:style style:name="T9" style:family="text">
      <style:text-properties style:font-name="Verdana" officeooo:rsid="0045043d" style:language-asian="pt" style:country-asian="BR" style:font-name-complex="Courier New" style:font-size-complex="12pt"/>
    </style:style>
    <style:style style:name="T10" style:family="text">
      <style:text-properties style:font-name="Verdana" officeooo:rsid="0047df9a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45043d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7df9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45043d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7df9a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5043d" fo:background-color="transparent" loext:char-shading-value="0"/>
    </style:style>
    <style:style style:name="T23" style:family="text">
      <style:text-properties officeooo:rsid="0047df9a" fo:background-color="transparent" loext:char-shading-value="0"/>
    </style:style>
    <style:style style:name="T24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6" style:family="text">
      <style:text-properties fo:font-weight="bold" officeooo:rsid="0047df9a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style:language-asian="pt" style:country-asian="BR" style:font-name-complex="Courier New" style:font-size-complex="12pt"/>
    </style:style>
    <style:style style:name="T28" style:family="text">
      <style:text-properties officeooo:rsid="0013f003" style:language-asian="pt" style:country-asian="BR" style:font-name-complex="Courier New" style:font-size-complex="12pt"/>
    </style:style>
    <style:style style:name="T29" style:family="text">
      <style:text-properties officeooo:rsid="0045043d" style:language-asian="pt" style:country-asian="BR" style:font-name-complex="Courier New" style:font-size-complex="12pt"/>
    </style:style>
    <style:style style:name="T30" style:family="text">
      <style:text-properties officeooo:rsid="0047df9a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officeooo:rsid="0012a424"/>
    </style:style>
    <style:style style:name="T33" style:family="text">
      <style:text-properties officeooo:rsid="0047df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1"> Nº </text:span><text:span text:style-name="T22">0</text:span><text:span text:style-name="T23">26</text:span><text:span text:style-name="T21">/202</text:span><text:span text:style-name="T22">5</text:span></text:p>
      <text:p text:style-name="P9"/>
      <text:p text:style-name="P16"><text:span text:style-name="T26">A</text:span><text:span text:style-name="T25"> </text:span><text:span text:style-name="T24">DIRETOR</text:span><text:span text:style-name="T26">A</text:span><text:span text:style-name="T24"> DA SECRETARIA DE GESTÃO DE PESSOAS DO TRIBUNAL REGIONAL DO TRABALHO DA SEXTA REGIÃO</text:span><text:span text:style-name="T27">, no uso de suas atribuições delegadas, nos termos da Portaria TRT6-DG nº 002/2023 </text:span><text:span text:style-name="T28">e do PROAD nº </text:span><text:span text:style-name="T30">2982</text:span><text:span text:style-name="T28">/202</text:span><text:span text:style-name="T29">5</text:span><text:span text:style-name="T11">,</text:span></text:p>
      <text:p text:style-name="P22"/>
      <text:p text:style-name="P13"/>
      <text:p text:style-name="P12">R E S O L V E:</text:p>
      <text:p text:style-name="P17"/>
      <text:p text:style-name="P24"><text:span text:style-name="T2">INTERROMP</text:span><text:span text:style-name="T3">ER</text:span><text:span text:style-name="T5">, a partir do dia </text:span><text:span text:style-name="T10">17</text:span><text:span text:style-name="T6">/</text:span><text:span text:style-name="T9">0</text:span><text:span text:style-name="T10">2</text:span><text:span text:style-name="T5">/202</text:span><text:span text:style-name="T9">5</text:span><text:span text:style-name="T5">, em virtude de imperiosa necessidade do serviço, a </text:span><text:span text:style-name="T10">2</text:span><text:span text:style-name="T8">ª etapa das</text:span><text:span text:style-name="T5"> férias do exercício de 202</text:span><text:span text:style-name="T9">5</text:span><text:span text:style-name="T5"> d</text:span><text:span text:style-name="T7">a</text:span><text:span text:style-name="T5"> </text:span><text:span text:style-name="T12">servidora </text:span><text:span text:style-name="T20">MARIA CAROLINA CONDE FIGUEIREDO GIL RODRIGUES</text:span><text:span text:style-name="T12">, ficando-lhe assegurado o saldo de </text:span><text:span text:style-name="T18">12</text:span><text:span text:style-name="T14"> </text:span><text:span text:style-name="T12">(</text:span><text:span text:style-name="T18">doze</text:span><text:span text:style-name="T12">) dias para utilização no per</text:span><text:span text:style-name="T13">íodo de </text:span><text:span text:style-name="T17">1</text:span><text:span text:style-name="T18">8/02</text:span><text:span text:style-name="T13"> a </text:span><text:span text:style-name="T18">01</text:span><text:span text:style-name="T13">/</text:span><text:span text:style-name="T15">0</text:span><text:span text:style-name="T18">3</text:span><text:span text:style-name="T13">/202</text:span><text:span text:style-name="T15">5</text:span><text:span text:style-name="T13">.</text:span></text:p>
      <text:p text:style-name="P19"/>
      <text:p text:style-name="P19">Cumpra-se.</text:p>
      <text:p text:style-name="P18"/>
      <text:p text:style-name="P21">Recife (PE), <text:span text:style-name="T32">data conforme assinatura eletrônica</text:span>.</text:p>
      <text:p text:style-name="P20"><text:span text:style-name="T27"><text:tab/><text:tab/><text:tab/><text:tab/></text:span><text:span text:style-name="T31"> <text:s text:c="4"/></text:span></text:p>
      <text:p text:style-name="P25">MARCIA FERNANDA GOMES DE MENEZES</text:p>
      <text:p text:style-name="P10">Diretor<text:span text:style-name="T33">a</text:span> da Secretaria de Gestão de Pessoas</text:p>
      <text:p text:style-name="P23"><text:span text:style-name="Fonte_20_parág._20_padrão"><text:span text:style-name="T4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2-17T09:56:55.239000000</dc:date>
    <meta:print-date>2024-11-26T10:30:29.517000000</meta:print-date>
    <meta:editing-cycles>49</meta:editing-cycles>
    <meta:editing-duration>PT6H3M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9" meta:character-count="840" meta:non-whitespace-character-count="661"/>
  </office:meta>
</office:document-meta>
</file>