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2" fo:font-style="normal" style:text-underline-style="none" fo:font-weight="normal" style:text-blinking="false"/>
    </style:style>
    <style:style style:name="P7" style:family="paragraph" style:parent-style-name="Text_20_body">
      <style:paragraph-properties fo:margin-top="0cm" fo:margin-bottom="0.499cm"/>
      <style:text-properties style:font-name="Verdana2" fo:font-style="normal" fo:font-weight="normal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2" fo:font-style="normal" fo:font-weight="normal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2" fo:font-size="10pt" fo:font-style="normal" fo:font-weight="normal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1"> </text:p>
      <text:p text:style-name="P19">PORTARIA TRT6-SGEP Nº 26/2022</text:p>
      <text:p text:style-name="P20"> </text:p>
      <text:p text:style-name="P17">  <text:s text:c="26"/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2160/2022,</text:span></text:p>
      <text:p text:style-name="P22">   </text:p>
      <text:p text:style-name="P21">R   E    S    O    L   V    E:</text:p>
      <text:p text:style-name="P15"> </text:p>
      <text:p text:style-name="P15"> </text:p>
      <text:p text:style-name="P17">                 <text:s text:c="3"/>   <text:span text:style-name="T7">DESIGNAR</text:span> <text:span text:style-name="T6">a servidora </text:span><text:span text:style-name="T7">FABÍOLA ARAÚJO DA SOLEDADE LINS</text:span><text:span text:style-name="T6">, ocupante do cargo de Técnico Judiciário, Área Administrativa, lotada na Seção Administrativo-Financeira da Escola Judicial do TRT6, para exercer, </text:span><text:span text:style-name="T8">na condição de substituta legal</text:span><text:span text:style-name="T6">, a função comissionada FC-6 de Chefe da Secretaria Acadêmico-Executiva da Escola Judicial do TRT6 (Código 1905), em todos os afastamentos legais e eventuais da servidora titular, Kátia do Rego Barros, em consonância com o disposto no artigo 38 da Lei n.º 8.112/90 c/c a Resolução Administrativa TRT6 n.º 17/2016.</text:span></text:p>
      <text:p text:style-name="P17">                   </text:p>
      <text:p text:style-name="P15">                   <text:span text:style-name="T6">Esta Portaria surtirá efeitos a partir de sua publicação.</text:span></text:p>
      <text:p text:style-name="P15">                           </text:p>
      <text:p text:style-name="P15">                  <text:span text:style-name="T6">Publique-se.</text:span></text:p>
      <text:p text:style-name="P23"> </text:p>
      <text:p text:style-name="P18">                  <text:span text:style-name="T6">Recife, 03 de fevereiro de 2022.</text:span></text:p>
      <text:p text:style-name="P18">  </text:p>
      <text:p text:style-name="P18">                             <text:span text:style-name="T7">HENRIQUE JOSÉ LINS DA COSTA</text:span></text:p>
      <text:p text:style-name="P18">                       <text:span text:style-name="T6">Diretor da Secretaria de Gestão de Pessoas </text:span></text:p>
      <text:p text:style-name="P1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2-03T16:37:30.97</dc:date>
    <meta:print-date>2020-01-21T14:54:00</meta:print-date>
    <meta:editing-cycles>19</meta:editing-cycles>
    <meta:editing-duration>PT00H27M58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7" meta:word-count="174" meta:character-count="1458"/>
  </office:meta>
</office:document-meta>
</file>