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1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3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9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1" style:parent-style-name="Normal" style:family="paragraph">
      <style:paragraph-properties fo:line-height="150%" fo:text-indent="0.9847in"/>
      <style:text-properties fo:hyphenate="false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2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25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<text:s/></text:span><text:span text:style-name="T16">1748</text:span><text:span text:style-name="T17">/2023,</text:span></text:p>
      <text:p text:style-name="P18"/>
      <text:p text:style-name="P19"/>
      <text:p text:style-name="P20"/>
      <text:p text:style-name="P21">R E S O L V E:</text:p>
      <text:p text:style-name="P22"/>
      <text:p text:style-name="P23"/>
      <text:p text:style-name="P24"><text:span text:style-name="T25">INTERROMP</text:span><text:span text:style-name="T26">ER</text:span><text:span text:style-name="T27">, a partir<text:s/></text:span><text:span text:style-name="T28">d</text:span><text:span text:style-name="T29">esta data</text:span><text:span text:style-name="T30">, em virtude de imperiosa necessidade do serviço,<text:s/></text:span><text:span text:style-name="T31">a 1ª etapa d</text:span><text:span text:style-name="T32">as férias d</text:span><text:span text:style-name="T33">o exercício de 2023 do</text:span><text:span text:style-name="T34"><text:s/>servidor</text:span><text:span text:style-name="T35"><text:s/></text:span><text:span text:style-name="T36">CARLOS EDUARDO BARROSO DE MORAES BACALHAU</text:span><text:span text:style-name="T37">,</text:span><text:span text:style-name="T38"><text:s/></text:span><text:span text:style-name="T39">ficando-lhe assegurado o saldo de<text:s/></text:span><text:span text:style-name="T40">0</text:span><text:span text:style-name="T41">1</text:span><text:span text:style-name="T42"><text:s/>(</text:span><text:span text:style-name="T43">um</text:span><text:span text:style-name="T44">) dia</text:span><text:span text:style-name="T45"><text:s/>para utilização em 01/02/2023</text:span><text:span text:style-name="T46">.</text:span></text:p>
      <text:p text:style-name="P47"/>
      <text:p text:style-name="P48">Cumpra-se.</text:p>
      <text:p text:style-name="P49"/>
      <text:p text:style-name="P50">Recife (PE),<text:s/>31<text:s/>de<text:s/>janeiro<text:s/>de 2023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s text:c="5"/></text:span></text:p>
      <text:p text:style-name="P57">HENRIQUE JOSÉ LINS DA COSTA</text:p>
      <text:p text:style-name="P58">Diretor da Secretaria de Gestão de Pessoas</text:p>
      <text:p text:style-name="P59"><text:span text:style-name="T60">SGEP - TRT 6ª Região</text:span></text:p>
      <text:p text:style-name="P61"/>
      <text:p text:style-name="P6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2-02T14:22:00Z</meta:creation-date>
    <dc:date>2023-02-02T14:22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66" meta:row-count="4" meta:non-whitespace-character-count="563"/>
  </office:meta>
</office:document-meta>
</file>