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2" style:family="paragraph" style:parent-style-name="Normal">
      <style:paragraph-properties fo:text-align="center" style:justify-single-word="false"/>
      <style:text-properties officeooo:paragraph-rsid="0010d24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style="italic" style:font-name-asian="Verdana1" style:font-style-asian="italic" style:font-name-complex="Verdana1" style:font-style-complex="italic"/>
    </style:style>
    <style:style style:name="P25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4eceff" officeooo:paragraph-rsid="004eceff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officeooo:rsid="004d7223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officeooo:rsid="004536af" style:language-asian="pt" style:country-asian="BR" style:font-name-complex="Courier New" style:font-size-complex="12pt"/>
    </style:style>
    <style:style style:name="T7" style:family="text">
      <style:text-properties style:font-name="Verdana" officeooo:rsid="004a0715" style:language-asian="pt" style:country-asian="BR" style:font-name-complex="Courier New" style:font-size-complex="12pt"/>
    </style:style>
    <style:style style:name="T8" style:family="text">
      <style:text-properties style:font-name="Verdana" officeooo:rsid="004c5048" style:language-asian="pt" style:country-asian="BR" style:font-name-complex="Courier New" style:font-size-complex="12pt"/>
    </style:style>
    <style:style style:name="T9" style:family="text">
      <style:text-properties style:font-name="Verdana" officeooo:rsid="004eceff" style:language-asian="pt" style:country-asian="BR" style:font-name-complex="Courier New" style:font-size-complex="12pt"/>
    </style:style>
    <style:style style:name="T10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4c504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4ecef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fo:font-weight="bold" officeooo:rsid="004a0715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Verdana" fo:font-size="12pt" fo:language="pt" fo:country="BR" fo:font-weight="bold" officeooo:rsid="004eceff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4536af" fo:background-color="transparent" loext:char-shading-value="0"/>
    </style:style>
    <style:style style:name="T20" style:family="text">
      <style:text-properties officeooo:rsid="004c5048" fo:background-color="transparent" loext:char-shading-value="0"/>
    </style:style>
    <style:style style:name="T21" style:family="text">
      <style:text-properties officeooo:rsid="004eceff" fo:background-color="transparent" loext:char-shading-value="0"/>
    </style:style>
    <style:style style:name="T22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3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4" style:family="text">
      <style:text-properties fo:font-weight="bold" officeooo:rsid="004eceff" style:language-asian="pt" style:country-asian="BR" style:font-weight-asian="bold" style:font-name-complex="Courier New" style:font-size-complex="12pt" style:font-weight-complex="bold"/>
    </style:style>
    <style:style style:name="T25" style:family="text">
      <style:text-properties style:language-asian="pt" style:country-asian="BR" style:font-name-complex="Courier New" style:font-size-complex="12pt"/>
    </style:style>
    <style:style style:name="T26" style:family="text">
      <style:text-properties officeooo:rsid="0013f003" style:language-asian="pt" style:country-asian="BR" style:font-name-complex="Courier New" style:font-size-complex="12pt"/>
    </style:style>
    <style:style style:name="T27" style:family="text">
      <style:text-properties officeooo:rsid="004536af" style:language-asian="pt" style:country-asian="BR" style:font-name-complex="Courier New" style:font-size-complex="12pt"/>
    </style:style>
    <style:style style:name="T28" style:family="text">
      <style:text-properties officeooo:rsid="00485b55" style:language-asian="pt" style:country-asian="BR" style:font-name-complex="Courier New" style:font-size-complex="12pt"/>
    </style:style>
    <style:style style:name="T29" style:family="text">
      <style:text-properties officeooo:rsid="004c5048" style:language-asian="pt" style:country-asian="BR" style:font-name-complex="Courier New" style:font-size-complex="12pt"/>
    </style:style>
    <style:style style:name="T30" style:family="text">
      <style:text-properties officeooo:rsid="004eceff" style:language-asian="pt" style:country-asian="BR" style:font-name-complex="Courier New" style:font-size-complex="12pt"/>
    </style:style>
    <style:style style:name="T31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2" style:family="text">
      <style:text-properties officeooo:rsid="0012a424"/>
    </style:style>
    <style:style style:name="T33" style:family="text">
      <style:text-properties officeooo:rsid="004ece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18"> Nº </text:span><text:span text:style-name="T19">0</text:span><text:span text:style-name="T21">24</text:span><text:span text:style-name="T19">/2025</text:span></text:p>
      <text:p text:style-name="P9"/>
      <text:p text:style-name="P16"><text:span text:style-name="T24">A</text:span><text:span text:style-name="T23"> </text:span><text:span text:style-name="T22">DIRETOR</text:span><text:span text:style-name="T24">A</text:span><text:span text:style-name="T22"> DA SECRETARIA DE GESTÃO DE PESSOAS DO TRIBUNAL REGIONAL DO TRABALHO DA SEXTA REGIÃO</text:span><text:span text:style-name="T25">, no uso de suas atribuições delegadas, nos termos da Portaria TRT6-DG nº 002/2023 </text:span><text:span text:style-name="T26">e do PROAD nº </text:span><text:span text:style-name="T30">2708</text:span><text:span text:style-name="T27">/2025</text:span><text:span text:style-name="T10">,</text:span></text:p>
      <text:p text:style-name="P21"/>
      <text:p text:style-name="P13"/>
      <text:p text:style-name="P12">R E S O L V E:</text:p>
      <text:p text:style-name="P17"/>
      <text:p text:style-name="P23"><text:span text:style-name="T2">INTERROMP</text:span><text:span text:style-name="T3">ER</text:span><text:span text:style-name="T5">, a partir do dia </text:span><text:span text:style-name="T6">1</text:span><text:span text:style-name="T9">7</text:span><text:span text:style-name="T6">/0</text:span><text:span text:style-name="T9">2</text:span><text:span text:style-name="T6">/2025</text:span><text:span text:style-name="T5">, em virtude de imperiosa necessidade do serviço, a </text:span><text:span text:style-name="T9">2</text:span><text:span text:style-name="T8">ª etapa das </text:span><text:span text:style-name="T5">férias do exercício de 202</text:span><text:span text:style-name="T9">4</text:span><text:span text:style-name="T5"> d</text:span><text:span text:style-name="T7">o</text:span><text:span text:style-name="T5"> </text:span><text:span text:style-name="T11">servidor </text:span><text:span text:style-name="T17">MAGNO DOS SANTOS CRUZ</text:span><text:span text:style-name="T11">, ficando-lhe assegurado o saldo de </text:span><text:span text:style-name="T15">01</text:span><text:span text:style-name="T13"> </text:span><text:span text:style-name="T11">(</text:span><text:span text:style-name="T15">um</text:span><text:span text:style-name="T11">) dia para utilização </text:span><text:span text:style-name="T15">em 07</text:span><text:span text:style-name="T14">.03.2025.</text:span></text:p>
      <text:p text:style-name="P19"/>
      <text:p text:style-name="P19">Cumpra-se.</text:p>
      <text:p text:style-name="P18"/>
      <text:p text:style-name="P24">Recife (PE), <text:span text:style-name="T32">data conforme assinatura eletrônica</text:span>.</text:p>
      <text:p text:style-name="P20"><text:span text:style-name="T25"><text:tab/><text:tab/><text:tab/><text:tab/></text:span><text:span text:style-name="T31"> <text:s text:c="4"/></text:span></text:p>
      <text:p text:style-name="P25">VERUSHKA DE OLIVEIRA ANDRADE</text:p>
      <text:p text:style-name="P10">Diretor<text:span text:style-name="T33">a</text:span> da Secretaria de Gestão de Pessoas</text:p>
      <text:p text:style-name="P22"><text:span text:style-name="Fonte_20_parág._20_padrão"><text:span text:style-name="T4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2-12T08:24:49.667000000</dc:date>
    <meta:print-date>2024-11-26T10:30:29.517000000</meta:print-date>
    <meta:editing-cycles>54</meta:editing-cycles>
    <meta:editing-duration>PT6H13M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2" meta:character-count="789" meta:non-whitespace-character-count="617"/>
  </office:meta>
</office:document-meta>
</file>