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4E000000528521876893E31F57.png" manifest:media-type="image/png"/>
  <manifest:file-entry manifest:full-path="Pictures/10000201000003E8000005ABCAB83DA54AB80C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50%" fo:text-indent="-0.004cm" style:auto-text-indent="false"/>
    </style:style>
    <style:style style:name="P3" style:family="paragraph" style:parent-style-name="Standard">
      <style:paragraph-properties fo:margin-left="0cm" fo:margin-right="0cm" fo:text-indent="-0.004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8" style:family="paragraph" style:parent-style-name="Standard">
      <style:paragraph-properties fo:margin-left="0cm" fo:margin-right="0cm" fo:line-height="100%" fo:text-indent="-0.004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10" style:family="paragraph" style:parent-style-name="Standard" style:master-page-name="First_20_Page">
      <style:paragraph-properties fo:margin-left="0cm" fo:margin-right="0cm" fo:line-height="150%" fo:text-align="center" style:justify-single-word="false" fo:text-indent="-0.004cm" style:auto-text-indent="false" style:page-number="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.004cm" fo:margin-right="0cm" fo:line-height="150%" fo:text-indent="-0.004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.004cm" fo:margin-right="0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2.544cm" fo:margin-right="0cm" fo:line-height="150%" fo:orphans="0" fo:widows="0" fo:text-indent="1.266cm" style:auto-text-indent="false"/>
    </style:style>
    <style:style style:name="P15" style:family="paragraph" style:parent-style-name="Standard">
      <style:paragraph-properties fo:margin-left="0.004cm" fo:margin-right="0cm" fo:line-height="150%" fo:text-align="justify" style:justify-single-word="false" fo:text-indent="3.745cm" style:auto-text-indent="false"/>
    </style:style>
    <style:style style:name="P16" style:family="paragraph" style:parent-style-name="Standard">
      <style:paragraph-properties fo:margin-left="-0.004cm" fo:margin-right="0cm" fo:line-height="150%" fo:text-align="justify" style:justify-single-word="false" fo:text-indent="3.755cm" style:auto-text-indent="false"/>
    </style:style>
    <style:style style:name="P17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333333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PORTARIA TRT6-SGEP Nº 24/2024</text:span></text:h>
      <text:h text:style-name="P4" text:outline-level="1"/>
      <text:h text:style-name="P11" text:outline-level="1"><text:span text:style-name="T2">O DIRETOR DA SECRETARIA DE GESTÃO DE PESSOAS DO TRIBUNAL REGIONAL DO TRABALHO DA SEXTA REGIÃO</text:span><text:span text:style-name="T3">, no uso de suas atribuições delegadas, nos termos da Portaria TRT6-DG nº 002/2023 e do PROAD nº </text:span><text:span text:style-name="T8">3003</text:span><text:span text:style-name="T3">/2024,</text:span></text:h>
      <text:h text:style-name="P13" text:outline-level="1"/>
      <text:h text:style-name="P14" text:outline-level="1"><text:span text:style-name="T2">R E S O L V E:</text:span></text:h>
      <text:h text:style-name="P12" text:outline-level="1"/>
      <text:h text:style-name="P15" text:outline-level="1"><text:span text:style-name="T2">DECLARAR INTERROMPIDA</text:span><text:span text:style-name="T3">, a partir do dia 05/02/2024, em virtude de imperiosa necessidade do serviço, a primeira etapa das férias do exercício de 2024 da servidora ANGELITA MICHELLE RANGEL FERREIRA,</text:span><text:span text:style-name="T2"> </text:span><text:span text:style-name="T3">ficando-lhe assegurado o saldo de 05 (cinco) dias para utilização no período de 18 a 22/03/2024.</text:span></text:h>
      <text:h text:style-name="P5" text:outline-level="1"><text:bookmark text:name="_GoBack"/></text:h>
      <text:h text:style-name="P16" text:outline-level="1"><text:span text:style-name="T3">Cumpra-se.</text:span></text:h>
      <text:h text:style-name="P6" text:outline-level="1"/>
      <text:h text:style-name="P16" text:outline-level="1"><text:span text:style-name="T3">Recife (PE), data conforme assinatura eletrônica.</text:span></text:h>
      <text:h text:style-name="P2" text:outline-level="1"><text:span text:style-name="T3"><text:tab/><text:tab/><text:tab/><text:tab/></text:span><text:span text:style-name="T4"> <text:s text:c="4"/></text:span></text:h>
      <text:h text:style-name="P7" text:outline-level="1"><text:span text:style-name="T2">HENRIQUE JOSÉ LINS DA COSTA</text:span></text:h>
      <text:h text:style-name="P7" text:outline-level="1"><text:span text:style-name="T2">Diretor da Secretaria de Gestão de Pessoas</text:span></text:h>
      <text:h text:style-name="P7" text:outline-level="1"><text:span text:style-name="T2">SGEP - TRT 6ª Região</text:span></text:h>
      <text:h text:style-name="P4" text:outline-level="1"/>
      <text:h text:style-name="P3" text:outline-level="1"/>
      <text:h text:style-name="P3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loext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a" style:text-position="sub 58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" style:class="text">
      <style:paragraph-properties fo:margin-left="-0.002cm" fo:margin-right="0cm" fo:margin-top="0.423cm" fo:margin-bottom="0.212cm" loext:contextual-spacing="false" fo:text-indent="-0.002cm" style:auto-text-indent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loext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fo:color="#00000a" style:text-position="sub 58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loext:contextual-spacing="false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/>
      <style:text-properties fo:color="#000000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h text:style-name="MP3" text:outline-level="1"><text:span text:style-name="MT1"><text:s text:c="51"/></text:span><text:span text:style-name="MT1"><draw:frame draw:style-name="Mfr1" draw:name="image2.jpg" text:anchor-type="as-char" svg:width="2.064cm" svg:height="2.17cm" draw:z-index="0"><draw:image xlink:href="Pictures/100000000000004E0000005249DB796F6DC24FB0.jpg" xlink:type="simple" xlink:show="embed" xlink:actuate="onLoad" loext:mime-type="image/jpeg"/></draw:frame></text:span><text:span text:style-name="MT1"><draw:frame draw:style-name="Mfr1" draw:name="image1.png" text:anchor-type="as-char" svg:width="1.268cm" svg:height="1.291cm" draw:z-index="1"><draw:image xlink:href="Pictures/100002010000004E000000528521876893E31F57.png" xlink:type="simple" xlink:show="embed" xlink:actuate="onLoad" loext:mime-type="image/png"/></draw:frame></text:span><text:span text:style-name="MT1"><text:s text:c="27"/></text:span><text:span text:style-name="MT1"><draw:frame draw:style-name="Mfr1" draw:name="Imagem 1" text:anchor-type="as-char" svg:width="1.058cm" svg:height="1.535cm" draw:z-index="2"><draw:image xlink:href="Pictures/10000201000003E8000005ABCAB83DA54AB80CFF.png" xlink:type="simple" xlink:show="embed" xlink:actuate="onLoad" loext:mime-type="image/png"/><svg:desc>E:\GRÁFICO 2023\Presidência\selos_2023_Ouro.png</svg:desc></draw:frame></text:span><text:span text:style-name="MT1"><text:s text:c="8"/></text:span></text:h>
        <text:h text:style-name="MP3" text:outline-level="1"><text:span text:style-name="MT1">PODER JUDICIÁRIO</text:span></text:h>
        <text:h text:style-name="MP4" text:outline-level="1"><text:span text:style-name="MT1">TRIBUNAL REGIONAL DO TRABALHO DA 6ª REGIÃO</text:span></text:h>
        <text:h text:style-name="MP4" text:outline-level="1"><text:span text:style-name="MT2">SECRETARIA DE GESTÃO DE PESSOAS</text:span></text:h>
        <text:h text:style-name="MP1" text:outline-level="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4:04:00</meta:creation-date>
    <meta:initial-creator>gracas</meta:initial-creator>
    <dc:language>pt-BR</dc:language>
    <dc:date>2024-02-09T10:16:10</dc:date>
    <meta:editing-cycles>5</meta:editing-cycles>
    <meta:editing-duration>PT7M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4" meta:word-count="128" meta:character-count="867" meta:non-whitespace-character-count="656"/>
    <meta:user-defined meta:name="AppVersion">15.0000</meta:user-defined>
    <meta:template xlink:type="simple" xlink:actuate="onRequest" xlink:title="Normal" xlink:href=""/>
  </office:meta>
</office:document-meta>
</file>