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style="normal" fo:font-weight="normal"/>
    </style:style>
    <style:style style:name="P19" style:family="paragraph" style:parent-style-name="Text_20_body">
      <style:paragraph-properties fo:margin-top="0cm" fo:margin-bottom="0.499cm"/>
      <style:text-properties style:font-name="Verdana"/>
    </style:style>
    <style:style style:name="P20" style:family="paragraph" style:parent-style-name="Text_20_body">
      <style:paragraph-properties fo:margin-top="0cm" fo:margin-bottom="0.499cm"/>
      <style:text-properties style:font-name="Verdana" fo:font-size="10pt"/>
    </style:style>
    <style:style style:name="P21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2" fo:font-style="normal" style:text-underline-style="none" fo:font-weight="normal" style:text-blinking="false"/>
    </style:style>
    <style:style style:name="P23" style:family="paragraph" style:parent-style-name="Text_20_body">
      <style:paragraph-properties fo:margin-top="0cm" fo:margin-bottom="0.499cm"/>
      <style:text-properties style:font-name="Verdana2" fo:font-style="normal" fo:font-weight="normal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font-name="Verdana2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 fo:font-style="normal" style:text-underline-style="solid" style:text-underline-width="auto" style:text-underline-color="font-color" fo:font-weight="normal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2" fo:font-style="normal" fo:font-weight="normal"/>
    </style:style>
    <style:style style:name="P29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 style:text-underline-style="none" style:text-blinking="false"/>
    </style:style>
    <style:style style:name="T11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2"> </text:p>
      <text:p text:style-name="P26">PORTARIA TRT6–SGEP N.º 24 /2022</text:p>
      <text:p text:style-name="P22"> </text:p>
      <text:p text:style-name="P24">O DIRETOR DA SECRETARIA DE GESTÃO DE PESSOAS, usando de suas atribuições subdelegadas mediante a Portaria TRT6-DG n.° 05/2021, e tendo em vista o contido no PROAD Nº 1531/2022,</text:p>
      <text:p text:style-name="P18"> </text:p>
      <text:p text:style-name="P18">R   E   S   O   L   V   E:</text:p>
      <text:p text:style-name="P23"><text:span text:style-name="T11">AUTORIZAR </text:span><text:span text:style-name="T11">o pagamento da substituição da função comissionada FC-5 de Chefe de Seção – Avaliação e Gerenciamento Funcional (Código 658) à servidora </text:span><text:span text:style-name="T11">SILVIA MARIA ARAÚJO LIMA</text:span><text:span text:style-name="T11">, ocupante do cargo de Técnico Judiciário, Área Administrativa, lotada na Seção de Avaliação e Gerenciamento Funcional, pelo exercício da FC-5 em referência, no período </text:span><text:span text:style-name="T11">de 26 a 28/01/2022</text:span><text:span text:style-name="T11">, em decorrência de férias da servidora titular, Ana Paula Silva Teixeira Cavalcanti, bem como licença médica de sua substituta legal,  Juliana Cordeiro Pires Mascena Mot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23"> </text:p>
      <text:p text:style-name="P23">Publique-se.</text:p>
      <text:p text:style-name="P23"><text:span text:style-name="T11">Recife, 27 de janeiro de 2022.</text:span></text:p>
      <text:p text:style-name="P23"><text:span text:style-name="T11"/></text:p>
      <text:p text:style-name="P23"><text:span text:style-name="T11">HENRIQUE JOSÉ LINS DA COSTA</text:span></text:p>
      <text:p text:style-name="P28"><text:span text:style-name="T11">Diretor da Secretaria de Gestão de Pessoas</text:span></text:p>
      <text:p text:style-name="P11"> </text:p>
      <text:p text:style-name="P12"/>
      <text:p text:style-name="P10"> </text:p>
      <text:p text:style-name="P14"/>
      <text:p text:style-name="P14"/>
      <text:p text:style-name="P14"/>
      <text:p text:style-name="P14"/>
      <text:p text:style-name="P11"> </text:p>
      <text:p text:style-name="P10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1-27T13:21:34.62</dc:date>
    <meta:print-date>2020-01-21T14:54:00</meta:print-date>
    <meta:editing-cycles>18</meta:editing-cycles>
    <meta:editing-duration>PT26M8S</meta:editing-duration>
    <meta:generator>OpenOffice/4.1.5$Win32 OpenOffice.org_project/415m1$Build-9789</meta:generator>
    <dc:creator>KATIA GERUSA ALBUQUERQUE FREYRE</dc:creator>
    <meta:document-statistic meta:table-count="0" meta:image-count="1" meta:object-count="0" meta:page-count="1" meta:paragraph-count="24" meta:word-count="195" meta:character-count="1357"/>
  </office:meta>
</office:document-meta>
</file>