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057195"/>
    </style:style>
    <style:style style:name="P2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057195"/>
    </style:style>
    <style:style style:name="P3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057195"/>
    </style:style>
    <style:style style:name="P4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57195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057195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officeooo:paragraph-rsid="00057195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57195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57195"/>
    </style:style>
    <style:style style:name="P9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057195" style:font-weight-asian="bold" style:font-name-complex="Times New Roman"/>
    </style:style>
    <style:style style:name="P10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57195" style:font-size-asian="12pt" style:font-name-complex="Times New Roman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57195" style:font-size-asian="12pt" style:font-name-complex="Times New Roman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57195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57195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57195" style:font-size-asian="12pt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57195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57195"/>
    </style:style>
    <style:style style:name="P17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57195" style:font-size-asian="12pt" style:font-weight-asian="bold" style:font-name-complex="Times New Roman"/>
    </style:style>
    <style:style style:name="P18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57195" style:font-size-asian="12pt" style:font-weight-asian="bold" style:font-name-complex="Times New Roman"/>
    </style:style>
    <style:style style:name="P19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57195"/>
    </style:style>
    <style:style style:name="P20" style:family="paragraph" style:parent-style-name="Standard">
      <style:paragraph-properties fo:margin-left="0cm" fo:margin-right="0.023cm" fo:text-align="justify" style:justify-single-word="false" fo:orphans="2" fo:widows="2" fo:text-indent="3.921cm" style:auto-text-indent="false">
        <style:tab-stops>
          <style:tab-stop style:position="5.251cm"/>
        </style:tab-stops>
      </style:paragraph-properties>
      <style:text-properties style:font-name="Times New Roman" fo:font-size="12pt" fo:font-weight="bold" officeooo:paragraph-rsid="00057195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57195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57195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0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weight="normal" style:font-weight-asian="normal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PODER JUDICIÁRIO</text:p>
      <text:h text:style-name="P3" text:outline-level="6">JUSTIÇA DO TRABALHO</text:h>
      <text:p text:style-name="P9">TRIBUNAL REGIONAL DO TRABALHO DA 6ª REGIÃO</text:p>
      <text:p text:style-name="P9">RECIFE</text:p>
      <text:p text:style-name="P10"><text:s text:c="3"/></text:p>
      <text:p text:style-name="P11"/>
      <text:p text:style-name="P14"/>
      <text:p text:style-name="P14"/>
      <text:h text:style-name="P4" text:outline-level="4"><text:span text:style-name="T2">PORTARIA-TRT- SGEP nº. 24/2015</text:span></text:h>
      <text:p text:style-name="P6"/>
      <text:p text:style-name="P15"/>
      <text:p text:style-name="P15"/>
      <text:p text:style-name="P15"/>
      <text:p text:style-name="P16"><text:span text:style-name="T7">A DIRETORA DA SECRETARIA DE GESTÃO DE PESSOAS DO TRIBUNAL REGIONAL DO TRABALHO DA SEXTA REGIÃO</text:span><text:span text:style-name="T4">, no uso de suas atribuições delegadas, nos termos da PORTARIA TRT-DG nº 148/2013,</text:span><text:span text:style-name="T5"> e tendo em vista o requerido por meio do Protocolo TRT nº </text:span><text:span text:style-name="T9">14.727</text:span><text:span text:style-name="T4">/</text:span><text:span text:style-name="T7">2014</text:span><text:span text:style-name="T5">;</text:span><text:span text:style-name="T3"> </text:span></text:p>
      <text:p text:style-name="P11"><text:s text:c="66"/><text:tab/></text:p>
      <text:p text:style-name="P11"><text:tab/><text:tab/></text:p>
      <text:p text:style-name="P11"/>
      <text:p text:style-name="P17">R <text:s text:c="2"/>E <text:s text:c="2"/>S <text:s text:c="2"/>O <text:s text:c="2"/>L <text:s text:c="2"/>V <text:s text:c="2"/>E:</text:p>
      <text:p text:style-name="P12"/>
      <text:p text:style-name="P18"/>
      <text:p text:style-name="P18"/>
      <text:p text:style-name="P19"><text:span text:style-name="T7"><text:s text:c="14"/>EXONERAR</text:span><text:span text:style-name="T4">, </text:span><text:span text:style-name="T11">a pedido</text:span><text:span text:style-name="T4">, com fundamento no </text:span><text:span text:style-name="T11">caput </text:span><text:span text:style-name="T4">do art. 34, da Lei nº. 8.112/90, </text:span><text:span text:style-name="T10">a partir de 06.01.2015, </text:span><text:span text:style-name="T3">o servidor</text:span><text:span text:style-name="T13"> </text:span><text:span text:style-name="T7">DANILO DO NASCIMENTO QUEIROZ, </text:span><text:span text:style-name="T4">do cargo de </text:span><text:span text:style-name="T3">Analista Judiciário, Área Apoio Especializado, Especialidade Tecnologia da Informação, </text:span><text:span text:style-name="T4">do Quadro Permanente de Pessoal do Tribunal Regional do Trabalho da Sexta Região</text:span><text:span text:style-name="T3">.</text:span></text:p>
      <text:p text:style-name="P20"/>
      <text:p text:style-name="P12"/>
      <text:p text:style-name="P21"><text:span text:style-name="T3">Publique-se no Diário Oficial da União</text:span><text:span text:style-name="T8">.</text:span></text:p>
      <text:p text:style-name="P13"/>
      <text:p text:style-name="P22"><text:span text:style-name="T3"><text:s/>Recife, 16 de janeiro de 2015.</text:span></text:p>
      <text:p text:style-name="P11"/>
      <text:p text:style-name="P11"/>
      <text:p text:style-name="P11"><text:s/></text:p>
      <text:h text:style-name="P2" text:outline-level="7"><text:span text:style-name="T16"><text:s text:c="38"/></text:span><text:span text:style-name="T17">ELIANE FARIAS REMÍGIO MARQUES</text:span></text:h>
      <text:h text:style-name="P1" text:outline-level="8"><text:span text:style-name="T14"><text:s text:c="39"/>Diretora da Secretaria de Gestão de Pessoas</text:span></text:h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, 'Times New Roman'" style:font-family-generic="roman" style:font-pitch="variable" fo:font-weight="bold" style:font-weight-asian="bold" style:font-name-complex="Times New Roman" style:font-family-complex="'Times New Roman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, 'Times New Roman'" style:font-family-generic="roman" style:font-pitch="variable" fo:font-weight="bold" style:font-weight-asian="bold" style:font-name-complex="Times New Roman" style:font-family-complex="'Times New Roman', 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56:54.857000000</meta:creation-date>
    <dc:date>2017-10-26T13:57:19.757000000</dc:date>
    <meta:editing-duration>PT24S</meta:editing-duration>
    <meta:editing-cycles>1</meta:editing-cycles>
    <meta:document-statistic meta:table-count="0" meta:image-count="0" meta:object-count="1" meta:page-count="1" meta:paragraph-count="17" meta:word-count="138" meta:character-count="1015" meta:non-whitespace-character-count="711"/>
    <meta:generator>LibreOffice/5.0.1.2$Windows_X86_64 LibreOffice_project/81898c9f5c0d43f3473ba111d7b351050be20261</meta:generator>
  </office:meta>
</office:document-meta>
</file>