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6"/></text:span><text:s text:c="9"/>   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                                                                             </text:p>
      <text:p text:style-name="P1"><text:span text:style-name="T3">  PODER JUDICIÁRIO</text:span></text:p>
      <text:p text:style-name="P1"><text:span text:style-name="T3">  JUSTIÇA DO TRABALHO</text:span></text:p>
      <text:p text:style-name="P1"><text:span text:style-name="T3">TRIBUNAL REGIONAL DO TRABALHO DA SEXTA REGIÃO</text:span></text:p>
      <text:p text:style-name="P3"><text:span text:style-name="T6"><text:s text:c="7"/>SECRETARIA DE GESTÃO DE PESSOAS</text:span></text:p>
      <text:p text:style-name="P4"/>
      <text:p text:style-name="P6"><text:span text:style-name="T8">PORTARIA TRT6</text:span><text:span text:style-name="T5"> - </text:span><text:span text:style-name="T8">SGEP N.º </text:span><text:span text:style-name="T5">23</text:span><text:span text:style-name="T8">/202</text:span><text:span text:style-name="T5">6</text:span></text:p>
      <text:p text:style-name="P8"/>
      <text:p text:style-name="P7"><text:span text:style-name="T3">A</text:span><text:span text:style-name="T6"> DIRETORA DA SECRETARIA DE GESTÃO DE PESSOAS DO TRIBUNAL REGIONAL DO TRABALHO DA SEXTA REGIÃO</text:span><text:span text:style-name="T7">, no uso de suas atribuições delegadas mediante PORTARIA TRT6 DG nº 40/202</text:span><text:span text:style-name="T4">5</text:span><text:span text:style-name="T7">, e tendo em vista o contido no PROAD nº </text:span><text:span text:style-name="T4">5118</text:span><text:span text:style-name="T7">/202</text:span><text:span text:style-name="T4">6</text:span><text:span text:style-name="T7">,</text:span></text:p>
      <text:p text:style-name="P7"><text:span text:style-name="T6">R  E  S  O  L  V  E: </text:span></text:p>
      <text:p text:style-name="P9"><text:span text:style-name="T3">I - DISPENSAR</text:span><text:span text:style-name="T4"> a servidora</text:span><text:span text:style-name="T3"> TAINÁ DA CUNHA LUZ</text:span><text:span text:style-name="T4">, ocupante do cargo de Técnico Judiciário, Área Administrativa, lotada na Seção de Formação e Aperfeiçoamento Administrativo, da condição de substituta legal da função comissionada FC-5 de Chefe da Seção de Educação a Distância e Apoio Tecnológico (Código 3594);</text:span></text:p>
      <text:p text:style-name="P9"><text:span text:style-name="T3">II - DESIGNAR</text:span><text:span text:style-name="T4"> o servidor</text:span><text:span text:style-name="T3"> SIDDHARTA DE OLIVEIRA CAMPOS</text:span><text:span text:style-name="T4">, ocupante do cargo de Técnico Judiciário, Área Apoio Especializado, Especialidade Operação de Computadores, lotado na Seção de Educação a Distância e Apoio Tecnológico, para exercer, na condição de substituto legal, a função comissionada FC-5 de Chefe da Seção de Educação a Distância e Apoio Tecnológico (Código 3594), em todos os afastamentos legais e eventuais do servidor titular, Fábio Correia de Araújo, em consonância com o disposto no artigo 38 da Lei n.º 8.112/90 c/c a Resolução Administrativa TRT6 n.º 17/2016.</text:span></text:p>
      <text:p text:style-name="P7"><text:span text:style-name="T7">Est</text:span><text:span text:style-name="T4">a</text:span><text:span text:style-name="T7"> Portaria surtirá seus efeitos a partir d</text:span><text:span text:style-name="T4">a publicação</text:span><text:span text:style-name="T7">.</text:span></text:p>
      <text:p text:style-name="P7"><text:span text:style-name="T7">Publique-se.</text:span></text:p>
      <text:p text:style-name="P7"><text:span text:style-name="T7">Recife, </text:span><text:span text:style-name="T4">27 </text:span><text:span text:style-name="T7">de </text:span><text:span text:style-name="T4">fevereiro </text:span><text:span text:style-name="T7">de 202</text:span><text:span text:style-name="T4">6</text:span><text:span text:style-name="T7">.</text:span></text:p>
      <text:p text:style-name="P7"><text:span text:style-name="T7"><text:line-break/></text:span><text:span text:style-name="T3">MÁRCIA FERNANDA GOMES DE MENEZES</text:span><text:span text:style-name="T6"> </text:span><text:span text:style-name="T7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32" meta:character-count="1640" meta:non-whitespace-character-count="1217"/>
    <meta:generator>LibreOfficeDev/6.0.5.2$Linux_X86_64 LibreOffice_project/</meta:generator>
  </office:meta>
</office:document-meta>
</file>