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5" style:family="paragraph" style:parent-style-name="Standard"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fo:color="#0000ff"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1"><text:s/></text:span><text:span text:style-name="T2">PORTARIA TRT6– SGEP N.º 23/2025</text:span></text:p>
      <text:p text:style-name="P1"/>
      <text:p text:style-name="P9"/>
      <text:p text:style-name="P10"><text:span text:style-name="T4">A DIRETORA DA SECRETARIA DE GESTÃO DE PESSOAS</text:span><text:span text:style-name="T5">, no uso de suas atribuições subdelegadas mediante a Portaria TRT6-DG n.° 02/2023, e tendo em vista o contido no PROAD Nº 28253/2024,</text:span></text:p>
      <text:p text:style-name="P11"/>
      <text:p text:style-name="P12"/>
      <text:p text:style-name="P12"/>
      <text:p text:style-name="P12"/>
      <text:p text:style-name="P8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3"><text:span text:style-name="T4">AUTORIZAR</text:span><text:span text:style-name="T5"> o pagamento da substituição da função comissionada FC-5 de Chefe de Seção de Sustentação de Sistemas Administrativos (Código 2649) ao servidor <text:s/></text:span><text:span text:style-name="T4">DIEGO AGUIAR DE CARVALHO</text:span><text:span text:style-name="T5">, ocupante do cargo de Analista Judiciário, Área Apoio Especializado, Especialidade Tecnologia da Informação, lotado na Seção de Sustentação de Sistemas Administrativos, no dia 26/11/2025, em decorrência de afastamento legal do servidor titular, HENRIQUE DE BARROS SARAIVA LEÃO, e do substituto legal, HELÊNIO <text:s/>DE CARVALHO ELLERY FILHO, contando-se para fins de registro em seus assentamentos funcionais, com efeitos remuneratórios, de acordo com o disposto na Lei n.° 8.112/90 c/c a Resolução Administrativa TRT6 n.º 17/2016.</text:span></text:p>
      <text:p text:style-name="P7"/>
      <text:p text:style-name="P13"/>
      <text:p text:style-name="P2"><text:span text:style-name="T5">Publique-se.</text:span></text:p>
      <text:p text:style-name="P12"/>
      <text:p text:style-name="P4"><text:span text:style-name="T5">Recife, 06 de fevereiro de 2025.</text:span></text:p>
      <text:p text:style-name="P14"/>
      <text:p text:style-name="P14"/>
      <text:p text:style-name="P14"/>
      <text:p text:style-name="P17"><text:span text:style-name="T4">VERUSHKA DE OLIVEIRA ANDRADE</text:span></text:p>
      <text:p text:style-name="P17"><text:span text:style-name="T5">Diretora da Secretaria de Gestão de Pessoas</text:span></text:p>
      <text:p text:style-name="P6"/>
      <text:p text:style-name="P7"/>
      <text:p text:style-name="P5"><text:soft-page-break/></text:p>
      <text:p text:style-name="P16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60" meta:character-count="1055" meta:non-whitespace-character-count="888"/>
    <meta:generator>LibreOfficeDev/6.0.5.2$Linux_X86_64 LibreOffice_project/</meta:generator>
  </office:meta>
</office:document-meta>
</file>