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7"> - </text:span><text:span text:style-name="T6">SGEP N.º </text:span><text:span text:style-name="T7">22</text:span><text:span text:style-name="T6">/202</text:span><text:span text:style-name="T7">6</text:span></text:p>
      <text:p text:style-name="P8"/>
      <text:p text:style-name="P7"><text:span text:style-name="T7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8">5</text:span><text:span text:style-name="T5">, e tendo em vista o contido no PROAD nº </text:span><text:span text:style-name="T8">5065</text:span><text:span text:style-name="T5">/202</text:span><text:span text:style-name="T8">6</text:span><text:span text:style-name="T5">,</text:span></text:p>
      <text:p text:style-name="P7"><text:span text:style-name="T4">R  E  S  O  L  V  E: </text:span></text:p>
      <text:p text:style-name="P9"><text:span text:style-name="T7">DESIGNAR</text:span><text:span text:style-name="T8"> a servidora</text:span><text:span text:style-name="T7"> RUBIA DE FATIMA SOUZA DA COSTA</text:span><text:span text:style-name="T8">, ocupante do cargo de Técnico Judiciário, Área Administrativa, lotada na Seção de Auditoria de Gestão de Pessoas, para exercer, na condição de substituta legal, a função comissionada FC-5 de Chefe da Seção de Análise Contábil e Financeira de Pessoal (Código 3879), em todos os afastamentos legais e eventuais do servidor titular, AIRTON COSTA CAVALCANTI, em consonância com o disposto no artigo 38 da Lei n.º 8.112/90 c/c a Resolução Administrativa TRT6 n.º 17/2016.</text:span></text:p>
      <text:p text:style-name="P7"><text:span text:style-name="T5">Est</text:span><text:span text:style-name="T8">a</text:span><text:span text:style-name="T5"> Portaria surtirá seus efeitos a partir d</text:span><text:span text:style-name="T8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8">27 </text:span><text:span text:style-name="T5">de </text:span><text:span text:style-name="T8">fevereiro </text:span><text:span text:style-name="T5">de 202</text:span><text:span text:style-name="T8">6</text:span><text:span text:style-name="T5">.</text:span></text:p>
      <text:p text:style-name="P7"><text:span text:style-name="T5"><text:line-break/></text:span><text:span text:style-name="T7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78" meta:character-count="1267" meta:non-whitespace-character-count="907"/>
    <meta:generator>LibreOfficeDev/6.0.5.2$Linux_X86_64 LibreOffice_project/</meta:generator>
  </office:meta>
</office:document-meta>
</file>