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4f6d24" officeooo:paragraph-rsid="004f6d24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4f6d24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4536af" style:language-asian="pt" style:country-asian="BR" style:font-name-complex="Courier New" style:font-size-complex="12pt"/>
    </style:style>
    <style:style style:name="T6" style:family="text">
      <style:text-properties style:font-name="Verdana" officeooo:rsid="004a0715" style:language-asian="pt" style:country-asian="BR" style:font-name-complex="Courier New" style:font-size-complex="12pt"/>
    </style:style>
    <style:style style:name="T7" style:family="text">
      <style:text-properties style:font-name="Verdana" officeooo:rsid="004c5048" style:language-asian="pt" style:country-asian="BR" style:font-name-complex="Courier New" style:font-size-complex="12pt"/>
    </style:style>
    <style:style style:name="T8" style:family="text">
      <style:text-properties style:font-name="Verdana" officeooo:rsid="004f6d24" style:language-asian="pt" style:country-asian="BR" style:font-name-complex="Courier New" style:font-size-complex="12pt"/>
    </style:style>
    <style:style style:name="T9" style:family="text">
      <style:text-properties style:font-name="Verdana" officeooo:rsid="00517bb9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4c504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4f6d2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517bb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fo:font-weight="bold" officeooo:rsid="004f6d24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Verdana" fo:font-size="12pt" fo:language="pt" fo:country="BR" fo:font-weight="bold" officeooo:rsid="00517bb9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536af" fo:background-color="transparent" loext:char-shading-value="0"/>
    </style:style>
    <style:style style:name="T21" style:family="text">
      <style:text-properties officeooo:rsid="004c5048" fo:background-color="transparent" loext:char-shading-value="0"/>
    </style:style>
    <style:style style:name="T22" style:family="text">
      <style:text-properties officeooo:rsid="00517bb9" fo:background-color="transparent" loext:char-shading-value="0"/>
    </style:style>
    <style:style style:name="T2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fo:font-weight="bold" officeooo:rsid="004f6d24" style:language-asian="pt" style:country-asian="BR" style:font-weight-asian="bold" style:font-name-complex="Courier New" style:font-size-complex="12pt" style:font-weight-complex="bold"/>
    </style:style>
    <style:style style:name="T26" style:family="text">
      <style:text-properties style:language-asian="pt" style:country-asian="BR" style:font-name-complex="Courier New" style:font-size-complex="12pt"/>
    </style:style>
    <style:style style:name="T27" style:family="text">
      <style:text-properties officeooo:rsid="0013f003" style:language-asian="pt" style:country-asian="BR" style:font-name-complex="Courier New" style:font-size-complex="12pt"/>
    </style:style>
    <style:style style:name="T28" style:family="text">
      <style:text-properties officeooo:rsid="004536af" style:language-asian="pt" style:country-asian="BR" style:font-name-complex="Courier New" style:font-size-complex="12pt"/>
    </style:style>
    <style:style style:name="T29" style:family="text">
      <style:text-properties officeooo:rsid="004f6d24" style:language-asian="pt" style:country-asian="BR" style:font-name-complex="Courier New" style:font-size-complex="12pt"/>
    </style:style>
    <style:style style:name="T30" style:family="text">
      <style:text-properties officeooo:rsid="00517bb9" style:language-asian="pt" style:country-asian="BR" style:font-name-complex="Courier New" style:font-size-complex="12pt"/>
    </style:style>
    <style:style style:name="T3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2" style:family="text">
      <style:text-properties officeooo:rsid="0012a424"/>
    </style:style>
    <style:style style:name="T33" style:family="text">
      <style:text-properties officeooo:rsid="004f6d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19"> Nº </text:span><text:span text:style-name="T20">0</text:span><text:span text:style-name="T22">21</text:span><text:span text:style-name="T20">/2025</text:span></text:p>
      <text:p text:style-name="P9"/>
      <text:p text:style-name="P16"><text:span text:style-name="T25">A</text:span><text:span text:style-name="T24"> </text:span><text:span text:style-name="T23">DIRETOR</text:span><text:span text:style-name="T25">A</text:span><text:span text:style-name="T23"> DA SECRETARIA DE GESTÃO DE PESSOAS DO TRIBUNAL REGIONAL DO TRABALHO DA SEXTA REGIÃO</text:span><text:span text:style-name="T26">, no uso de suas atribuições delegadas, nos termos da Portaria TRT6-DG nº 002/2023 </text:span><text:span text:style-name="T27">e do PROAD nº </text:span><text:span text:style-name="T29">1</text:span><text:span text:style-name="T30">497</text:span><text:span text:style-name="T28">/2025</text:span><text:span text:style-name="T10">,</text:span></text:p>
      <text:p text:style-name="P22"/>
      <text:p text:style-name="P13"/>
      <text:p text:style-name="P12">R E S O L V E:</text:p>
      <text:p text:style-name="P17"/>
      <text:p text:style-name="P24"><text:span text:style-name="T2">DECLARAR INTERROMPIDA</text:span><text:span text:style-name="T4">, a partir do dia </text:span><text:span text:style-name="T9">27</text:span><text:span text:style-name="T5">/01/2025</text:span><text:span text:style-name="T4">, em virtude de imperiosa necessidade do serviço, a </text:span><text:span text:style-name="T7">1ª etapa das </text:span><text:span text:style-name="T4">férias do exercício de 202</text:span><text:span text:style-name="T6">5</text:span><text:span text:style-name="T4"> d</text:span><text:span text:style-name="T6">o</text:span><text:span text:style-name="T4"> </text:span><text:span text:style-name="T11">servidor </text:span><text:span text:style-name="T18">LEONARDO</text:span><text:span text:style-name="T16"> </text:span><text:span text:style-name="T17">JOSÉ </text:span><text:span text:style-name="T18">COELHO TRIGUEIRO</text:span><text:span text:style-name="T11">, ficando-lhe assegurado o saldo de </text:span><text:span text:style-name="T15">0</text:span><text:span text:style-name="T16">5</text:span><text:span text:style-name="T13"> </text:span><text:span text:style-name="T11">(</text:span><text:span text:style-name="T16">cinco</text:span><text:span text:style-name="T11">) dias para utilização no per</text:span><text:span text:style-name="T12">íodo de </text:span><text:span text:style-name="T16">22</text:span><text:span text:style-name="T14"> a </text:span><text:span text:style-name="T16">26</text:span><text:span text:style-name="T14">.0</text:span><text:span text:style-name="T16">4</text:span><text:span text:style-name="T14">.2025.</text:span></text:p>
      <text:p text:style-name="P19"/>
      <text:p text:style-name="P19">Cumpra-se.</text:p>
      <text:p text:style-name="P18"/>
      <text:p text:style-name="P25">Recife (PE), <text:span text:style-name="T32">data conforme assinatura eletrônica</text:span>.</text:p>
      <text:p text:style-name="P20"><text:span text:style-name="T26"><text:tab/><text:tab/><text:tab/><text:tab/></text:span><text:span text:style-name="T31"> <text:s text:c="4"/></text:span></text:p>
      <text:p text:style-name="P21">VERUSHKA DE OLIVEIRA ANDRADE</text:p>
      <text:p text:style-name="P10">Diretor<text:span text:style-name="T33">a</text:span> da Secretaria de Gestão de Pessoas</text:p>
      <text:p text:style-name="P23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2-05T12:30:08.584000000</dc:date>
    <meta:print-date>2024-11-26T10:30:29.517000000</meta:print-date>
    <meta:editing-cycles>55</meta:editing-cycles>
    <meta:editing-duration>PT6H17M1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7" meta:character-count="828" meta:non-whitespace-character-count="651"/>
  </office:meta>
</office:document-meta>
</file>