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/>
      <style:text-properties style:font-name="Verdana"/>
    </style:style>
    <style:style style:name="P8" style:family="paragraph" style:parent-style-name="Text_20_body">
      <style:paragraph-properties fo:margin-top="0cm" fo:margin-bottom="0.499cm"/>
      <style:text-properties style:font-name="Verdana" fo:font-size="10pt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 style:master-page-name="Standard">
      <style:paragraph-properties fo:text-align="justify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8" style:family="paragraph" style:parent-style-name="Text_20_body">
      <style:paragraph-properties fo:margin-top="0cm" fo:margin-bottom="0.499cm"/>
    </style:style>
    <style:style style:name="P19" style:family="paragraph" style:parent-style-name="Text_20_body">
      <style:paragraph-properties fo:margin-top="0cm" fo:margin-bottom="0.499cm"/>
      <style:text-properties style:font-name="Verdana"/>
    </style:style>
    <style:style style:name="P20" style:family="paragraph" style:parent-style-name="Text_20_body">
      <style:paragraph-properties fo:margin-top="0cm" fo:margin-bottom="0.499cm"/>
      <style:text-properties style:font-name="Verdana" fo:font-weight="bold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34cm" fo:margin-top="0cm" fo:margin-bottom="0.499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justify" style:justify-single-word="false" fo:text-indent="3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normal"/>
    </style:style>
    <style:style style:name="T9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4"/>
      <text:p text:style-name="P12"> </text:p>
      <text:p text:style-name="P17">PORTARIA TRT6 SGEP N.º 21/2023</text:p>
      <text:p text:style-name="P21"> </text:p>
      <text:p text:style-name="P21"> </text:p>
      <text:p text:style-name="P22">O DIRETOR DA SECRETARIA DE GESTÃO DE PESSOAS, usando de suas atribuições subdelegadas mediante a Portaria TRT6-DG n.° 05/2021, e tendo em vista o contido no PROAD 1560/2023, </text:p>
      <text:p text:style-name="P23"> </text:p>
      <text:p text:style-name="P6"> </text:p>
      <text:p text:style-name="P20">R   E    S    O    L   V    E:</text:p>
      <text:p text:style-name="P6"> </text:p>
      <text:p text:style-name="P6"> </text:p>
      <text:p text:style-name="P24"><text:span text:style-name="T7">DISPENSAR</text:span> <text:span text:style-name="T8">o servidor</text:span> <text:span text:style-name="T7">MÁRCIO JOSÉ CALADO</text:span> <text:span text:style-name="T7">JÚNIOR</text:span><text:span text:style-name="T8">, ocupante do cargo de Analista Judiciário, Área Apoio Especializado, Especialidade Tecnologia da Informação, lotado na Seção de Análise de Soluções de Infraestrutura de TIC e Segurança Cibernética, da condição de substituto legal da Função Comissionada   FC-5 de Chefe da Seção de Gestão de Datacenter e Arquitetura de Hardware (Código 829), com efeitos a partir desta data</text:span><text:span text:style-name="T7">.</text:span></text:p>
      <text:p text:style-name="P6"> </text:p>
      <text:p text:style-name="P6"> </text:p>
      <text:p text:style-name="P7">Publique-se.</text:p>
      <text:p text:style-name="P6"> </text:p>
      <text:p text:style-name="P22">Recife, 26 de janeiro de 2023.</text:p>
      <text:p text:style-name="P25"> </text:p>
      <text:p text:style-name="P25"> </text:p>
      <text:p text:style-name="P13">                                 <text:span text:style-name="T9">HENRIQUE JOSÉ LINS DA COSTA</text:span>                                                      </text:p>
      <text:p text:style-name="P13">                        <text:span text:style-name="T9">DIRETOR DA SECRETARIA DE GESTÃO DE PESSO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01-27T13:08:42.31</dc:date>
    <meta:print-date>2020-01-21T14:54:00</meta:print-date>
    <meta:editing-cycles>49</meta:editing-cycles>
    <meta:editing-duration>PT00H56M59S</meta:editing-duration>
    <meta:generator>BrOffice.org/3.2$Win32 OpenOffice.org_project/320m18$Build-9502</meta:generator>
    <meta:document-statistic meta:table-count="0" meta:image-count="1" meta:object-count="0" meta:page-count="1" meta:paragraph-count="28" meta:word-count="139" meta:character-count="1142"/>
  </office:meta>
</office:document-meta>
</file>