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2"> </text:p>
      <text:p text:style-name="P18">PORTARIA TRT6–SGEP N.º 20/2023</text:p>
      <text:p text:style-name="P9">   </text:p>
      <text:p text:style-name="P21">O DIRETOR DA SECRETARIA DE GESTÃO DE PESSOAS, usando de suas atribuições subdelegadas mediante a Portaria TRT6-DG n.° 05/2021, e tendo em vista o contido no PROAD Nº 105/2023,</text:p>
      <text:p text:style-name="P6"> </text:p>
      <text:p text:style-name="P6"> <text:span text:style-name="T6">R   E   S   O   L   V   E:</text:span></text:p>
      <text:p text:style-name="P6"> </text:p>
      <text:p text:style-name="P6"> <text:span text:style-name="T8">AUTORIZAR o pagamento da substituição da função comissionada FC-5 de Chefe da Seção de Gestão de Datacenter e Arquitetura de Hardware (Código 829) ao servidor DJALMA ALVES DE FREITAS JÚNIOR, ocupante do cargo de Técnico Judiciário, Área Administrativa, lotado na Seção de Gestão de Datacenter e Arquitetura de Hardware, pelo exercício da FC-5 em referência, no período de 09/01 a 27/01/2023, em decorrência de férias do servidor titular, André Hermenegildo Nasciment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7">Publique-se.</text:p>
      <text:p text:style-name="P6"> </text:p>
      <text:p text:style-name="P8">Recife, 26 de janeiro de 2023.</text:p>
      <text:p text:style-name="P6"> </text:p>
      <text:p text:style-name="P6"> </text:p>
      <text:p text:style-name="P13">                              <text:span text:style-name="T8">HENRIQUE JOSÉ LINS DA COSTA</text:span></text:p>
      <text:p text:style-name="P13">                           <text:span text:style-name="T8">Diretor da Secretaria de Gestão de Pesso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1-27T13:02:05.51</dc:date>
    <meta:print-date>2020-01-21T14:54:00</meta:print-date>
    <meta:editing-cycles>48</meta:editing-cycles>
    <meta:editing-duration>PT00H56M44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86" meta:character-count="1354"/>
  </office:meta>
</office:document-meta>
</file>