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automatic-styles>
    <style:style style:name="Tabela1" style:family="table">
      <style:table-properties style:width="23.91cm" fo:margin-left="0.47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524cm"/>
    </style:style>
    <style:style style:name="Tabela1.B" style:family="table-column">
      <style:table-column-properties style:column-width="8.966cm"/>
    </style:style>
    <style:style style:name="Tabela1.C" style:family="table-column">
      <style:table-column-properties style:column-width="2.72cm"/>
    </style:style>
    <style:style style:name="Tabela1.D" style:family="table-column">
      <style:table-column-properties style:column-width="4.189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3.11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9" style:family="table-row">
      <style:table-row-properties style:min-row-height="0.614cm" fo:keep-together="auto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2" style:family="table-row">
      <style:table-row-properties style:min-row-height="0.556cm" fo:background-color="transparent" fo:keep-together="auto">
        <style:background-image/>
      </style:table-row-properties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4.008cm" fo:margin-left="-0.1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9.186cm"/>
    </style:style>
    <style:style style:name="Tabela2.C" style:family="table-column">
      <style:table-column-properties style:column-width="2.72cm"/>
    </style:style>
    <style:style style:name="Tabela2.D" style:family="table-column">
      <style:table-column-properties style:column-width="4.092cm"/>
    </style:style>
    <style:style style:name="Tabela2.E" style:family="table-column">
      <style:table-column-properties style:column-width="2.498cm"/>
    </style:style>
    <style:style style:name="Tabela2.F" style:family="table-column">
      <style:table-column-properties style:column-width="3.112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9" style:family="table-row">
      <style:table-row-properties style:min-row-height="0.446cm" fo:keep-together="auto"/>
    </style:style>
    <style:style style:name="Tabela2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11" style:family="table-row">
      <style:table-row-properties style:min-row-height="0.536cm" fo:keep-together="auto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5" style:family="paragraph" style:parent-style-name="Standard">
      <style:paragraph-properties fo:margin-left="0cm" fo:margin-right="0cm" fo:text-indent="0cm" style:auto-text-indent="false" fo:break-before="auto" fo:break-after="auto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6" style:family="paragraph" style:parent-style-name="Standard">
      <style:paragraph-properties fo:hyphenation-ladder-count="no-limit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officeooo:paragraph-rsid="001a688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officeooo:paragraph-rsid="0020da15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a24d9d" officeooo:paragraph-rsid="00a24d9d" fo:background-color="transparent" style:font-size-asian="9pt" style:font-name-complex="Calibri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a24d9d" officeooo:paragraph-rsid="00a24d9d" fo:background-color="transparent" style:font-size-asian="9pt" style:font-name-complex="Calibri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0d1d9" officeooo:paragraph-rsid="0010d1d9" fo:background-color="transparent" style:font-size-asian="9pt" style:font-name-complex="Calibri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0d1d9" officeooo:paragraph-rsid="0019f015" fo:background-color="transparent" style:font-size-asian="9pt" style:font-name-complex="Calibri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112055" fo:background-color="transparent" style:font-size-asian="9pt" style:font-name-complex="Calibri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4e502c" fo:background-color="transparent" style:font-size-asian="9pt" style:font-name-complex="Calibri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3d388f" fo:background-color="transparent" style:font-size-asian="9pt" style:font-name-complex="Calibri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3abcb8" fo:background-color="transparent" style:font-size-asian="9pt" style:font-name-complex="Calibri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96750e" fo:background-color="transparent" style:font-size-asian="9pt" style:font-name-complex="Calibri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b88a0f" fo:background-color="transparent" style:font-size-asian="9pt" style:font-name-complex="Calibri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112055" officeooo:paragraph-rsid="00112055" fo:background-color="transparent" style:font-size-asian="9pt" style:font-name-complex="Calibri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22e4b" officeooo:paragraph-rsid="00522e4b" fo:background-color="transparent" style:font-size-asian="9pt" style:font-name-complex="Calibri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d71cb" officeooo:paragraph-rsid="005d71cb" fo:background-color="transparent" style:font-size-asian="9pt" style:font-name-complex="Calibri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3d388f" officeooo:paragraph-rsid="003d388f" fo:background-color="transparent" style:font-size-asian="9pt" style:font-name-complex="Calibri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3d388f" officeooo:paragraph-rsid="003d388f" fo:background-color="transparent" style:font-size-asian="9pt" style:font-name-complex="Calibri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5f5b94" officeooo:paragraph-rsid="005f5b94" fo:background-color="transparent" style:font-size-asian="9pt" style:font-name-complex="Calibri" style:font-size-complex="9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f5b94" officeooo:paragraph-rsid="005f5b94" fo:background-color="transparent" style:font-size-asian="9pt" style:font-name-complex="Calibri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3abcb8" officeooo:paragraph-rsid="003abcb8" fo:background-color="transparent" style:font-size-asian="9pt" style:font-name-complex="Calibri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3abcb8" officeooo:paragraph-rsid="003abcb8" fo:background-color="transparent" style:font-size-asian="9pt" style:font-name-complex="Calibri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608171" officeooo:paragraph-rsid="00608171" fo:background-color="transparent" style:font-size-asian="9pt" style:font-name-complex="Calibri" style:font-size-complex="9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608171" officeooo:paragraph-rsid="00608171" fo:background-color="transparent" style:font-size-asian="9pt" style:font-name-complex="Calibri" style:font-size-complex="9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0dcacc" officeooo:paragraph-rsid="000dcacc" fo:background-color="transparent" style:font-size-asian="9pt" style:font-name-complex="Calibri" style:font-size-complex="9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0dcacc" officeooo:paragraph-rsid="0019f015" fo:background-color="transparent" style:font-size-asian="9pt" style:font-name-complex="Calibri" style:font-size-complex="9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0dcacc" officeooo:paragraph-rsid="000dcacc" fo:background-color="transparent" style:font-size-asian="9pt" style:font-name-complex="Calibri" style:font-size-complex="9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0dcacc" officeooo:paragraph-rsid="0019f015" fo:background-color="transparent" style:font-size-asian="9pt" style:font-name-complex="Calibri" style:font-size-complex="9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9a302b" officeooo:paragraph-rsid="009a302b" fo:background-color="transparent" style:font-size-asian="9pt" style:font-name-complex="Calibri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5d3c74" officeooo:paragraph-rsid="005d3c74" fo:background-color="transparent" style:font-size-asian="9pt" style:font-name-complex="Calibri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d3c74" officeooo:paragraph-rsid="005d3c74" fo:background-color="transparent" style:font-size-asian="9pt" style:font-name-complex="Calibri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a93578" officeooo:paragraph-rsid="00a93578" fo:background-color="transparent" style:font-size-asian="9pt" style:font-name-complex="Calibri" style:font-size-complex="9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a93578" officeooo:paragraph-rsid="00a93578" fo:background-color="transparent" style:font-size-asian="9pt" style:font-name-complex="Calibri" style:font-size-complex="9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aa168f" officeooo:paragraph-rsid="00aa168f" fo:background-color="transparent" style:font-size-asian="9pt" style:font-name-complex="Calibri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aa168f" officeooo:paragraph-rsid="00aa168f" fo:background-color="transparent" style:font-size-asian="9pt" style:font-name-complex="Calibri" style:font-size-complex="9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aa168f" officeooo:paragraph-rsid="00bdbaea" fo:background-color="transparent" style:font-size-asian="9pt" style:font-name-complex="Calibri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b88a0f" officeooo:paragraph-rsid="00b88a0f" fo:background-color="transparent" style:font-size-asian="9pt" style:font-name-complex="Calibri" style:font-size-complex="9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b88a0f" officeooo:paragraph-rsid="00b88a0f" fo:background-color="transparent" style:font-size-asian="9pt" style:font-name-complex="Calibri" style:font-size-complex="9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ba7dfb" officeooo:paragraph-rsid="00ba7dfb" fo:background-color="transparent" style:font-size-asian="9pt" style:font-name-complex="Calibri" style:font-size-complex="9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ba7dfb" officeooo:paragraph-rsid="00ba7dfb" fo:background-color="transparent" style:font-size-asian="9pt" style:font-name-complex="Calibri" style:font-size-complex="9pt"/>
    </style:style>
    <style:style style:name="P51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ba7dfb" officeooo:paragraph-rsid="00ba7dfb" fo:background-color="transparent" style:font-size-asian="9pt" style:font-name-complex="Calibri" style:font-size-complex="9pt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20c0d1" officeooo:paragraph-rsid="000d715a" fo:background-color="transparent" style:font-size-asian="9pt" style:font-name-complex="Calibri" style:font-size-complex="9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fo:font-weight="normal" officeooo:rsid="00a24d9d" officeooo:paragraph-rsid="00a24d9d" fo:background-color="transparent" style:font-size-asian="9pt" style:font-weight-asian="normal" style:font-name-complex="Calibri" style:font-size-complex="9pt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 fo:break-before="auto" fo:break-after="auto" style:writing-mode="lr-tb">
        <style:tab-stops>
          <style:tab-stop style:position="21.669cm"/>
        </style:tab-stops>
      </style:paragraph-properties>
      <style:text-properties officeooo:rsid="00b54987" officeooo:paragraph-rsid="000f03ba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9pt" fo:font-style="normal" fo:font-weight="normal" officeooo:rsid="000d715a" officeooo:paragraph-rsid="000d715a" fo:background-color="transparent" style:font-size-asian="9pt" style:font-name-complex="Calibri" style:font-size-complex="9pt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9pt" fo:font-style="normal" fo:font-weight="normal" officeooo:rsid="0020c0d1" officeooo:paragraph-rsid="000d715a" fo:background-color="transparent" style:font-size-asian="9pt" style:font-name-complex="Calibri" style:font-size-complex="9pt"/>
    </style:style>
    <style:style style:name="P57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9pt" fo:font-style="normal" officeooo:rsid="000d715a" officeooo:paragraph-rsid="000d715a" fo:background-color="transparent" style:font-size-asian="9pt" style:font-name-complex="Calibri" style:font-size-complex="9pt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rsid="000dcacc" officeooo:paragraph-rsid="000dcacc" fo:background-color="transparent" style:font-size-asian="9pt" style:font-name-complex="Calibri" style:font-size-complex="9pt"/>
    </style:style>
    <style:style style:name="P59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Verdana1" fo:font-size="9pt" fo:language="pt" fo:country="BR" officeooo:rsid="000d715a" officeooo:paragraph-rsid="000d715a" fo:background-color="transparent" style:font-name-asian="Times New Roman" style:font-size-asian="9pt" style:font-name-complex="Calibri" style:font-size-complex="9pt" style:language-complex="ar" style:country-complex="SA"/>
    </style:style>
    <style:style style:name="P60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9c8d3f"/>
    </style:style>
    <style:style style:name="P6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P62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bdbaea"/>
    </style:style>
    <style:style style:name="P63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6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6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P66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67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68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P7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73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2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officeooo:paragraph-rsid="008e6cfa" style:font-name-complex="Verdana2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0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81" style:family="paragraph" style:parent-style-name="Standard">
      <style:paragraph-properties fo:margin-left="0cm" fo:margin-right="0cm" fo:text-indent="2.963cm" style:auto-text-indent="false" style:writing-mode="lr-tb"/>
    </style:style>
    <style:style style:name="P82" style:family="paragraph" style:parent-style-name="Standard">
      <style:paragraph-properties fo:margin-left="0cm" fo:margin-right="0cm" fo:text-indent="0cm" style:auto-text-indent="false" style:writing-mode="lr-tb"/>
    </style:style>
    <style:style style:name="P83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</style:style>
    <style:style style:name="P8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85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2"/>
    </style:style>
    <style:style style:name="P86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87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 style:master-page-name="Landscape">
      <style:paragraph-properties fo:margin-left="2.746cm" fo:margin-right="0cm" fo:text-indent="-3.064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9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T1" style:family="text">
      <style:text-properties style:font-name="Verdana" fo:font-weight="bold" style:font-weight-asian="bold" style:font-name-complex="Verdana2"/>
    </style:style>
    <style:style style:name="T2" style:family="text">
      <style:text-properties style:font-name="Verdana" fo:font-weight="bold" style:font-weight-asian="bold" style:font-name-complex="Verdana2" style:font-weight-complex="bold"/>
    </style:style>
    <style:style style:name="T3" style:family="text">
      <style:text-properties style:font-name="Verdana" fo:font-weight="bold" officeooo:rsid="009c8d3f" style:font-weight-asian="bold" style:font-name-complex="Verdana2" style:font-weight-complex="bold"/>
    </style:style>
    <style:style style:name="T4" style:family="text">
      <style:text-properties style:font-name="Verdana" fo:font-weight="bold" officeooo:rsid="00bcfe21" style:font-weight-asian="bold" style:font-name-complex="Verdana2" style:font-weight-complex="bold"/>
    </style:style>
    <style:style style:name="T5" style:family="text">
      <style:text-properties style:font-name="Verdana" fo:font-weight="bold" officeooo:rsid="00aa3e50" style:font-weight-asian="bold" style:font-name-complex="Verdana2"/>
    </style:style>
    <style:style style:name="T6" style:family="text">
      <style:text-properties style:font-name="Verdana" fo:font-weight="bold" officeooo:rsid="00c09733" fo:background-color="transparent" loext:char-shading-value="0" style:font-weight-asian="bold" style:font-name-complex="Verdana2" style:font-weight-complex="bold"/>
    </style:style>
    <style:style style:name="T7" style:family="text">
      <style:text-properties style:font-name="Verdana" fo:font-size="11pt" style:font-size-asian="11pt" style:font-name-complex="Verdana2" style:font-size-complex="11pt"/>
    </style:style>
    <style:style style:name="T8" style:family="text">
      <style:text-properties style:font-name="Verdana" style:font-name-complex="Verdana2"/>
    </style:style>
    <style:style style:name="T9" style:family="text">
      <style:text-properties style:font-name="Verdana" officeooo:rsid="00a78e29" style:font-name-complex="Verdana2"/>
    </style:style>
    <style:style style:name="T10" style:family="text">
      <style:text-properties style:font-name="Verdana" officeooo:rsid="00b54987" style:font-name-complex="Verdana2"/>
    </style:style>
    <style:style style:name="T11" style:family="text">
      <style:text-properties style:font-name="Verdana" officeooo:rsid="00c09733" style:font-name-complex="Verdana2"/>
    </style:style>
    <style:style style:name="T12" style:family="text">
      <style:text-properties style:font-name="Verdana" fo:font-size="10pt" style:text-underline-style="none" style:font-size-asian="10pt" style:font-name-complex="Verdana2" style:font-size-complex="10pt"/>
    </style:style>
    <style:style style:name="T13" style:family="text">
      <style:text-properties style:font-name="Verdana" fo:font-size="10pt" style:text-underline-style="none" officeooo:rsid="00a78e29" style:font-size-asian="10pt" style:font-name-complex="Verdana2" style:font-size-complex="10pt"/>
    </style:style>
    <style:style style:name="T14" style:family="text">
      <style:text-properties style:font-name="Verdana" fo:font-size="10pt" style:font-size-asian="10pt" style:font-name-complex="Verdana2" style:font-size-complex="10pt"/>
    </style:style>
    <style:style style:name="T15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16" style:family="text">
      <style:text-properties style:font-name="Verdana" fo:font-size="10pt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17" style:family="text">
      <style:text-properties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T18" style:family="text">
      <style:text-properties style:font-name="Verdana" fo:font-size="10pt" fo:font-weight="normal" officeooo:rsid="00bd2d18" style:font-size-asian="10pt" style:font-weight-asian="normal" style:font-name-complex="Verdana2" style:font-size-complex="10pt" style:font-weight-complex="normal"/>
    </style:style>
    <style:style style:name="T19" style:family="text">
      <style:text-properties style:font-name="Verdana" fo:background-color="transparent" loext:char-shading-value="0" style:font-name-complex="Verdana2"/>
    </style:style>
    <style:style style:name="T20" style:family="text">
      <style:text-properties style:font-name="Verdana" officeooo:rsid="00b54987" fo:background-color="transparent" loext:char-shading-value="0" style:font-name-complex="Verdana2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 style:language-asian="pt" style:country-asian="BR" style:font-weight-asian="bold" style:font-weight-complex="bold"/>
    </style:style>
    <style:style style:name="T2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T25" style:family="text">
      <style:text-properties fo:color="#000000" loext:opacity="100%" style:font-name="Verdana" fo:font-size="10pt" style:text-underline-style="none" officeooo:rsid="00c09733" style:font-size-asian="10pt" style:font-name-complex="Verdana2" style:font-size-complex="10pt"/>
    </style:style>
    <style:style style:name="T26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27" style:family="text">
      <style:text-properties fo:color="#000000" loext:opacity="100%" style:font-name="Verdana" fo:font-size="10pt" style:text-underline-style="none" officeooo:rsid="00bcfe21" fo:background-color="transparent" loext:char-shading-value="0" style:font-size-asian="10pt" style:font-name-complex="Verdana2" style:font-size-complex="10pt"/>
    </style:style>
    <style:style style:name="T28" style:family="text">
      <style:text-properties fo:color="#000000" loext:opacity="100%" style:font-name="Verdana" style:font-name-complex="Verdana2"/>
    </style:style>
    <style:style style:name="T29" style:family="text">
      <style:text-properties fo:color="#000000" loext:opacity="100%" style:font-name="Verdana" officeooo:rsid="0020c0d1" style:font-name-complex="Verdana2"/>
    </style:style>
    <style:style style:name="T30" style:family="text">
      <style:text-properties fo:color="#000000" loext:opacity="100%" style:font-name="Verdana" officeooo:rsid="00409c29" style:font-name-complex="Verdana2"/>
    </style:style>
    <style:style style:name="T31" style:family="text">
      <style:text-properties fo:color="#000000" loext:opacity="100%" style:font-name="Verdana" officeooo:rsid="0057072e" style:font-name-complex="Verdana2"/>
    </style:style>
    <style:style style:name="T32" style:family="text">
      <style:text-properties fo:color="#000000" loext:opacity="100%" style:font-name="Verdana" officeooo:rsid="00c09733" style:font-name-complex="Verdana2"/>
    </style:style>
    <style:style style:name="T33" style:family="text">
      <style:text-properties fo:color="#000000" loext:opacity="100%" style:font-name="Verdana" officeooo:rsid="00c2307e" style:font-name-complex="Verdana2"/>
    </style:style>
    <style:style style:name="T34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35" style:family="text">
      <style:text-properties fo:color="#000000" loext:opacity="100%" style:font-name="Verdana" fo:font-weight="bold" officeooo:rsid="00bcfe21" fo:background-color="transparent" loext:char-shading-value="0" style:font-weight-asian="bold" style:font-name-complex="Verdana2" style:font-weight-complex="bold"/>
    </style:style>
    <style:style style:name="T36" style:family="text">
      <style:text-properties fo:color="#000000" loext:opacity="100%" style:text-position="super 58%" style:font-name="Verdana" style:font-name-complex="Verdana2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officeooo:rsid="00bcfe2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801cm" svg:height="1.877cm" draw:z-index="1">
        <draw:image xlink:href="Pictures/100000000000004E00000052FF20A283.jpg" xlink:type="simple" xlink:show="embed" xlink:actuate="onLoad" draw:mime-type="image/jpeg"/>
      </draw:frame>
      <text:h text:style-name="P66" text:outline-level="1" loext:marker-style-name="T24"/>
      <text:p text:style-name="P71" loext:marker-style-name="T24"/>
      <text:p text:style-name="P71" loext:marker-style-name="T24"/>
      <text:list text:style-name="WWNum1">
        <text:list-item>
          <text:h text:style-name="P67" text:outline-level="1" loext:marker-style-name="T24"><text:span text:style-name="T24"><text:s text:c="5"/>PORTARIA TRT</text:span><text:span text:style-name="T25">6</text:span><text:span text:style-name="T24"> – </text:span><text:span text:style-name="T12">SGEP N.º</text:span><text:span text:style-name="T26"> </text:span><text:span text:style-name="T27">18/</text:span><text:span text:style-name="T12">202</text:span><text:span text:style-name="T13">5</text:span></text:h>
        </text:list-item>
        <text:list-item>
          <text:h text:style-name="P68" text:outline-level="1" loext:marker-style-name="T14"/>
        </text:list-item>
      </text:list>
      <text:p text:style-name="P72" loext:marker-style-name="T28"/>
      <text:p text:style-name="P76" loext:marker-style-name="T28"><text:span text:style-name="T2"><text:s text:c="4"/></text:span><text:span text:style-name="T6">A</text:span><text:span text:style-name="T2"> DIRETOR</text:span><text:span text:style-name="T4">A</text:span><text:span text:style-name="T2"> DA SECRETARIA DE GESTÃO DE PESSOAS DO TRIBUNAL REGIONAL DO TRABALHO DA SEXTA REGIÃO</text:span><text:span text:style-name="T3">,</text:span><text:span text:style-name="T28"> nos termos </text:span><text:span text:style-name="T8">da Portaria TRT</text:span><text:span text:style-name="T11">6 </text:span><text:span text:style-name="T8">DG 40/2017 e tendo em vista o contido no </text:span><text:span text:style-name="T34">PROAD </text:span><text:span text:style-name="T2">Nº. </text:span><text:span text:style-name="T35">1938</text:span><text:span text:style-name="T1">/202</text:span><text:span text:style-name="T5">5</text:span><text:span text:style-name="T28"> (Ofício TRT</text:span><text:span text:style-name="T32">6</text:span><text:span text:style-name="T28">-SGEP/</text:span><text:span text:style-name="T29">D</text:span><text:span text:style-name="T28">DP/SAGEF N.</text:span><text:span text:style-name="T36">o </text:span><text:span text:style-name="T28">00</text:span><text:span text:style-name="T31">1</text:span><text:span text:style-name="T28">/</text:span><text:span text:style-name="T8">202</text:span><text:span text:style-name="T9">5</text:span><text:span text:style-name="T28">),</text:span></text:p>
      <text:p text:style-name="P78" loext:marker-style-name="T34"><text:span text:style-name="T34"><text:s text:c="45"/></text:span><text:span text:style-name="T34"/></text:p>
      <text:p text:style-name="P78" loext:marker-style-name="T34"><text:span text:style-name="T34"><text:s text:c="42"/></text:span><text:span text:style-name="T34"/></text:p>
      <text:p text:style-name="P81" loext:marker-style-name="T34"><text:span text:style-name="T34">R <text:s text:c="2"/>E <text:s text:c="3"/>S <text:s text:c="3"/>O <text:s text:c="3"/>L <text:s text:c="3"/>V <text:s text:c="3"/>E:</text:span><text:span text:style-name="T34"/></text:p>
      <text:p text:style-name="P73" loext:marker-style-name="T28"/>
      <text:p text:style-name="P73" loext:marker-style-name="T28"/>
      <text:p text:style-name="P82" loext:marker-style-name="T28"><text:span text:style-name="T28"><text:s text:c="28"/></text:span><text:span text:style-name="T28"/></text:p>
      <text:p text:style-name="P77" loext:marker-style-name="T28"><text:span text:style-name="T34">I. CONCEDER</text:span><text:span text:style-name="T28"> aos servidores</text:span><text:span text:style-name="T32"> </text:span><text:span text:style-name="T33">e servidoras</text:span><text:span text:style-name="T28"> relacionados</text:span><text:span text:style-name="T32">(as)</text:span><text:span text:style-name="T28"> no Anexo desta Portaria </text:span><text:span text:style-name="T34">PROGRESSÃO FUNCIONAL</text:span><text:span text:style-name="T28"> para o padrão seguinte </text:span><text:span text:style-name="T30">à</text:span><text:span text:style-name="T28">quele em que se encontram posicionados(as), com efeitos a partir da data em que completaram mais um ano de efetivo exercício no cargo, bem como </text:span><text:span text:style-name="T34">PROMOVER </text:span><text:span text:style-name="T28">os(as)</text:span><text:span text:style-name="T8"> servidores e servidoras que se encontram</text:span><text:span text:style-name="T28"> no último padrão de sua classe para o primeiro padrão da classe imediatamente superior, com efeitos a partir da data em que completaram o interstício de mais um ano de efetivo exercício na carreira.</text:span></text:p>
      <text:p text:style-name="P74" loext:marker-style-name="T28"/>
      <text:p text:style-name="P79" loext:marker-style-name="T28"><text:span text:style-name="T28"><text:s text:c="35"/></text:span><text:span text:style-name="T28"/></text:p>
      <text:p text:style-name="P80" loext:marker-style-name="T28"><text:span text:style-name="T28"><text:s/>Publique-se no Diário Eletrônico da Justiça do Trabalho.</text:span><text:span text:style-name="T28"/></text:p>
      <text:p text:style-name="P72" loext:marker-style-name="T28"/>
      <text:p text:style-name="P84" loext:marker-style-name="T8"><text:span text:style-name="T8"><text:s/>Recife (PE),</text:span><text:span text:style-name="T19"> </text:span><text:span text:style-name="T20">03 </text:span><text:span text:style-name="T8">de </text:span><text:span text:style-name="T10">fevereiro</text:span><text:span text:style-name="T8"> de 202</text:span><text:span text:style-name="T9">5</text:span><text:span text:style-name="T8">.</text:span></text:p>
      <text:p text:style-name="P84" loext:marker-style-name="T8"><text:span text:style-name="T8"/></text:p>
      <text:p text:style-name="P85" loext:marker-style-name="T8"/>
      <text:p text:style-name="P75" loext:marker-style-name="T28"/>
      <text:p text:style-name="P60" loext:marker-style-name="T15"><text:span text:style-name="T15"><text:s text:c="3"/></text:span><text:span text:style-name="T16"><text:s/>VERUSHKA DE OLIVEIRA ANDRADE</text:span></text:p>
      <text:p text:style-name="P60" loext:marker-style-name="T15"><text:span text:style-name="T17">Diretor</text:span><text:span text:style-name="T18">a</text:span><text:span text:style-name="T17"> da Secretaria de Gestão de Pessoas </text:span></text:p>
      <text:p text:style-name="P86" loext:marker-style-name="T37"/>
      <text:p text:style-name="P87" loext:marker-style-name="T38"/>
      <text:p text:style-name="P90" loext:marker-style-name="T38"><text:span text:style-name="T23"><text:tab/></text:span><text:span text:style-name="T23"/></text:p>
      <text:p text:style-name="P89" loext:marker-style-name="T38"/>
      <text:p text:style-name="P89" loext:marker-style-name="T38"/>
      <text:p text:style-name="P89" loext:marker-style-name="T38"/>
      <text:p text:style-name="P91" loext:marker-style-name="T38"><text:span text:style-name="T23"><text:tab/></text:span><text:span text:style-name="T23"/></text:p>
      <text:p text:style-name="P87" loext:marker-style-name="T38"/>
      <text:p text:style-name="P8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MATRÍCULA</text:p>
          </table:table-cell>
          <table:table-cell table:style-name="Tabela1.A1" office:value-type="string">
            <text:p text:style-name="P7">NOME</text:p>
          </table:table-cell>
          <table:table-cell table:style-name="Tabela1.C1" office:value-type="string">
            <text:p text:style-name="P8">DT INICIO </text:p>
            <text:p text:style-name="P9">EFEITOS </text:p>
            <text:p text:style-name="P9">FINANC.</text:p>
          </table:table-cell>
          <table:table-cell table:style-name="Tabela1.C1" office:value-type="string">
            <text:p text:style-name="P7">CARGO</text:p>
          </table:table-cell>
          <table:table-cell table:style-name="Tabela1.C1" office:value-type="string">
            <text:p text:style-name="P7">PADRÃO ANTERIOR</text:p>
          </table:table-cell>
          <table:table-cell table:style-name="Tabela1.C1" office:value-type="string">
            <text:p text:style-name="P7">PADRÃO</text:p>
            <text:p text:style-name="P7">ATUAL</text:p>
          </table:table-cell>
        </table:table-row>
        <table:table-row table:style-name="Tabela1.1">
          <table:table-cell table:style-name="Tabela1.A2" office:value-type="string">
            <text:p text:style-name="P10">7503 </text:p>
          </table:table-cell>
          <table:table-cell table:style-name="Tabela1.B2" office:value-type="string">
            <text:p text:style-name="P12">ADELMARIO DOUGLAS LEITE CABRAL JUNIOR </text:p>
          </table:table-cell>
          <table:table-cell table:style-name="Tabela1.C2" office:value-type="string">
            <text:p text:style-name="P14">05/01/2025 </text:p>
          </table:table-cell>
          <table:table-cell table:style-name="Tabela1.D2" office:value-type="string">
            <text:p text:style-name="P18">TECNICO JUDICIARIO </text:p>
          </table:table-cell>
          <table:table-cell table:style-name="Tabela1.E2" office:value-type="string">
            <text:p text:style-name="P42">10</text:p>
          </table:table-cell>
          <table:table-cell table:style-name="Tabela1.F2" office:value-type="string">
            <text:p text:style-name="P45">11</text:p>
          </table:table-cell>
        </table:table-row>
        <table:table-row table:style-name="Tabela1.1">
          <table:table-cell table:style-name="Tabela1.A3" office:value-type="string">
            <text:p text:style-name="P11">7563 </text:p>
          </table:table-cell>
          <table:table-cell table:style-name="Tabela1.B3" office:value-type="string">
            <text:p text:style-name="P12">ADRIANA CARVALHO MADUREIRA </text:p>
          </table:table-cell>
          <table:table-cell table:style-name="Tabela1.C3" office:value-type="string">
            <text:p text:style-name="P16">28/01/2025 </text:p>
          </table:table-cell>
          <table:table-cell table:style-name="Tabela1.D3" office:value-type="string">
            <text:p text:style-name="P18">TECNICO JUDICIARIO </text:p>
          </table:table-cell>
          <table:table-cell table:style-name="Tabela1.E3" office:value-type="string">
            <text:p text:style-name="P15">4 </text:p>
          </table:table-cell>
          <table:table-cell table:style-name="Tabela1.F3" office:value-type="string">
            <text:p text:style-name="P44">5</text:p>
          </table:table-cell>
        </table:table-row>
        <table:table-row table:style-name="Tabela1.1">
          <table:table-cell table:style-name="Tabela1.A4" office:value-type="string">
            <text:p text:style-name="P11">5453 </text:p>
          </table:table-cell>
          <table:table-cell table:style-name="Tabela1.B4" office:value-type="string">
            <text:p text:style-name="P52">AMANDA MARIA DE OLIVEIRA BELO </text:p>
          </table:table-cell>
          <table:table-cell table:style-name="Tabela1.C4" office:value-type="string">
            <text:p text:style-name="P16">06/01/2025 </text:p>
          </table:table-cell>
          <table:table-cell table:style-name="Tabela1.D4" office:value-type="string">
            <text:p text:style-name="P19">TECNICO JUDICIARIO </text:p>
          </table:table-cell>
          <table:table-cell table:style-name="Tabela1.E4" office:value-type="string">
            <text:p text:style-name="P53">8 </text:p>
          </table:table-cell>
          <table:table-cell table:style-name="Tabela1.F4" office:value-type="string">
            <text:p text:style-name="P44">9</text:p>
          </table:table-cell>
        </table:table-row>
        <table:table-row table:style-name="Tabela1.1">
          <table:table-cell table:style-name="Tabela1.A5" office:value-type="string">
            <text:p text:style-name="P11">2992 </text:p>
          </table:table-cell>
          <table:table-cell table:style-name="Tabela1.B5" office:value-type="string">
            <text:p text:style-name="P13">AUGUSTO BRENO DE FARIAS LIMA ARAUJO </text:p>
          </table:table-cell>
          <table:table-cell table:style-name="Tabela1.C5" office:value-type="string">
            <text:p text:style-name="P16">30/01/2025 </text:p>
          </table:table-cell>
          <table:table-cell table:style-name="Tabela1.D5" office:value-type="string">
            <text:p text:style-name="P18">ANALISTA JUDICIARIO </text:p>
          </table:table-cell>
          <table:table-cell table:style-name="Tabela1.E5" office:value-type="string">
            <text:p text:style-name="P15">12 </text:p>
          </table:table-cell>
          <table:table-cell table:style-name="Tabela1.F5" office:value-type="string">
            <text:p text:style-name="P44">13</text:p>
          </table:table-cell>
        </table:table-row>
        <table:table-row table:style-name="Tabela1.1">
          <table:table-cell table:style-name="Tabela1.A6" office:value-type="string">
            <text:p text:style-name="P11">7053 </text:p>
          </table:table-cell>
          <table:table-cell table:style-name="Tabela1.B6" office:value-type="string">
            <text:p text:style-name="P55">CAMILA PEREIRA LIMA BARRETO DE MIRANDA </text:p>
          </table:table-cell>
          <table:table-cell table:style-name="Tabela1.C6" office:value-type="string">
            <text:p text:style-name="P47">03/06/2024</text:p>
          </table:table-cell>
          <table:table-cell table:style-name="Tabela1.D6" office:value-type="string">
            <text:p text:style-name="P23">ANALISTA JUDICIARIO</text:p>
          </table:table-cell>
          <table:table-cell table:style-name="Tabela1.E6" office:value-type="string">
            <text:p text:style-name="P48">12</text:p>
          </table:table-cell>
          <table:table-cell table:style-name="Tabela1.F6" office:value-type="string">
            <text:p text:style-name="P48">13</text:p>
          </table:table-cell>
        </table:table-row>
        <table:table-row table:style-name="Tabela1.1">
          <table:table-cell table:style-name="Tabela1.A7" office:value-type="string">
            <text:p text:style-name="P11">7487 </text:p>
          </table:table-cell>
          <table:table-cell table:style-name="Tabela1.B7" office:value-type="string">
            <text:p text:style-name="P55">CAMILA RODRIGUES ALBUQUERQUE </text:p>
          </table:table-cell>
          <table:table-cell table:style-name="Tabela1.C7" office:value-type="string">
            <text:p text:style-name="P16">22/01/2025 </text:p>
          </table:table-cell>
          <table:table-cell table:style-name="Tabela1.D7" office:value-type="string">
            <text:p text:style-name="P18">TECNICO JUDICIARIO </text:p>
          </table:table-cell>
          <table:table-cell table:style-name="Tabela1.E7" office:value-type="string">
            <text:p text:style-name="P15">1 </text:p>
          </table:table-cell>
          <table:table-cell table:style-name="Tabela1.F7" office:value-type="string">
            <text:p text:style-name="P44">2</text:p>
          </table:table-cell>
        </table:table-row>
        <table:table-row table:style-name="Tabela1.1">
          <table:table-cell table:style-name="Tabela1.A8" office:value-type="string">
            <text:p text:style-name="P11">2997 </text:p>
          </table:table-cell>
          <table:table-cell table:style-name="Tabela1.B8" office:value-type="string">
            <text:p text:style-name="P13">DAYENN DANTAS DE LUCENA </text:p>
          </table:table-cell>
          <table:table-cell table:style-name="Tabela1.C8" office:value-type="string">
            <text:p text:style-name="P16">30/01/2025 </text:p>
          </table:table-cell>
          <table:table-cell table:style-name="Tabela1.D8" office:value-type="string">
            <text:p text:style-name="P18">TECNICO JUDICIARIO </text:p>
          </table:table-cell>
          <table:table-cell table:style-name="Tabela1.E8" office:value-type="string">
            <text:p text:style-name="P15">12 </text:p>
          </table:table-cell>
          <table:table-cell table:style-name="Tabela1.F8" office:value-type="string">
            <text:p text:style-name="P44">13</text:p>
          </table:table-cell>
        </table:table-row>
        <table:table-row table:style-name="Tabela1.9">
          <table:table-cell table:style-name="Tabela1.A9" office:value-type="string">
            <text:p text:style-name="P11">2984 </text:p>
          </table:table-cell>
          <table:table-cell table:style-name="Tabela1.B9" office:value-type="string">
            <text:p text:style-name="P55">ENIO PACHECO LINS </text:p>
          </table:table-cell>
          <table:table-cell table:style-name="Tabela1.C9" office:value-type="string">
            <text:p text:style-name="P16">22/01/2025 </text:p>
          </table:table-cell>
          <table:table-cell table:style-name="Tabela1.D9" office:value-type="string">
            <text:p text:style-name="P19">ANALISTA JUDICIARIO </text:p>
          </table:table-cell>
          <table:table-cell table:style-name="Tabela1.E9" office:value-type="string">
            <text:p text:style-name="P15">12 </text:p>
          </table:table-cell>
          <table:table-cell table:style-name="Tabela1.F9" office:value-type="string">
            <text:p text:style-name="P44">13</text:p>
          </table:table-cell>
        </table:table-row>
        <table:table-row table:style-name="Tabela1.1">
          <table:table-cell table:style-name="Tabela1.A10" office:value-type="string">
            <text:p text:style-name="P11">2945 </text:p>
          </table:table-cell>
          <table:table-cell table:style-name="Tabela1.B10" office:value-type="string">
            <text:p text:style-name="P13">FABIANA MORA<text:span text:style-name="T39">I</text:span>S BELO </text:p>
          </table:table-cell>
          <table:table-cell table:style-name="Tabela1.C10" office:value-type="string">
            <text:p text:style-name="P25">08/11/2023 </text:p>
          </table:table-cell>
          <table:table-cell table:style-name="Tabela1.D10" office:value-type="string">
            <text:p text:style-name="P18">TECNICO JUDICIARIO </text:p>
          </table:table-cell>
          <table:table-cell table:style-name="Tabela1.E10" office:value-type="string">
            <text:p text:style-name="P15">11 </text:p>
          </table:table-cell>
          <table:table-cell table:style-name="Tabela1.F10" office:value-type="string">
            <text:p text:style-name="P44">12</text:p>
          </table:table-cell>
        </table:table-row>
        <table:table-row table:style-name="Tabela1.1">
          <table:table-cell table:style-name="Tabela1.A11" office:value-type="string">
            <text:p text:style-name="P11">3000 </text:p>
          </table:table-cell>
          <table:table-cell table:style-name="Tabela1.B11" office:value-type="string">
            <text:p text:style-name="P13">FLAVIA MARINHO CORREIA DE OLIVEIRA MELO </text:p>
          </table:table-cell>
          <table:table-cell table:style-name="Tabela1.C11" office:value-type="string">
            <text:p text:style-name="P26">30/01/2025 </text:p>
          </table:table-cell>
          <table:table-cell table:style-name="Tabela1.D11" office:value-type="string">
            <text:p text:style-name="P18">ANALISTA JUDICIARIO </text:p>
          </table:table-cell>
          <table:table-cell table:style-name="Tabela1.E11" office:value-type="string">
            <text:p text:style-name="P15">12 </text:p>
          </table:table-cell>
          <table:table-cell table:style-name="Tabela1.F11" office:value-type="string">
            <text:p text:style-name="P44">13</text:p>
          </table:table-cell>
        </table:table-row>
        <table:table-row table:style-name="Tabela1.1">
          <table:table-cell table:style-name="Tabela1.A12" office:value-type="string">
            <text:p text:style-name="P11">5560 </text:p>
          </table:table-cell>
          <table:table-cell table:style-name="Tabela1.B12" office:value-type="string">
            <text:p text:style-name="P13">GILBERTO ANTONIO DA SILVA JUNIOR </text:p>
          </table:table-cell>
          <table:table-cell table:style-name="Tabela1.C12" office:value-type="string">
            <text:p text:style-name="P16">07/01/2025 </text:p>
          </table:table-cell>
          <table:table-cell table:style-name="Tabela1.D12" office:value-type="string">
            <text:p text:style-name="P18">ANALISTA JUDICIARIO </text:p>
          </table:table-cell>
          <table:table-cell table:style-name="Tabela1.E12" office:value-type="string">
            <text:p text:style-name="P15">12 </text:p>
          </table:table-cell>
          <table:table-cell table:style-name="Tabela1.F12" office:value-type="string">
            <text:p text:style-name="P44">13</text:p>
          </table:table-cell>
        </table:table-row>
        <table:table-row table:style-name="Tabela1.1">
          <table:table-cell table:style-name="Tabela1.A13" office:value-type="string">
            <text:p text:style-name="P27">5457 </text:p>
          </table:table-cell>
          <table:table-cell table:style-name="Tabela1.B13" office:value-type="string">
            <text:p text:style-name="P13">HEITOR PONTES DE OLIVEIRA BARROS </text:p>
          </table:table-cell>
          <table:table-cell table:style-name="Tabela1.C13" office:value-type="string">
            <text:p text:style-name="P28">18/12/2024 </text:p>
          </table:table-cell>
          <table:table-cell table:style-name="Tabela1.D13" office:value-type="string">
            <text:p text:style-name="P20">TECNICO JUDICIARIO </text:p>
          </table:table-cell>
          <table:table-cell table:style-name="Tabela1.E13" office:value-type="string">
            <text:p text:style-name="P15">8 </text:p>
          </table:table-cell>
          <table:table-cell table:style-name="Tabela1.F13" office:value-type="string">
            <text:p text:style-name="P44">9</text:p>
          </table:table-cell>
        </table:table-row>
        <table:table-row table:style-name="Tabela1.1">
          <table:table-cell table:style-name="Tabela1.A14" office:value-type="string">
            <text:p text:style-name="P11">7442 </text:p>
          </table:table-cell>
          <table:table-cell table:style-name="Tabela1.B14" office:value-type="string">
            <text:p text:style-name="P55">HELDER CAVALCANTI GOMES JUNIOR </text:p>
          </table:table-cell>
          <table:table-cell table:style-name="Tabela1.C14" office:value-type="string">
            <text:p text:style-name="P16">18/01/2025 </text:p>
          </table:table-cell>
          <table:table-cell table:style-name="Tabela1.D14" office:value-type="string">
            <text:p text:style-name="P24">ANALISTA JUDICIARIO </text:p>
          </table:table-cell>
          <table:table-cell table:style-name="Tabela1.E14" office:value-type="string">
            <text:p text:style-name="P15">10 </text:p>
          </table:table-cell>
          <table:table-cell table:style-name="Tabela1.F14" office:value-type="string">
            <text:p text:style-name="P44">11</text:p>
          </table:table-cell>
        </table:table-row>
        <table:table-row table:style-name="Tabela1.1">
          <table:table-cell table:style-name="Tabela1.A15" office:value-type="string">
            <text:p text:style-name="P11">3003 </text:p>
          </table:table-cell>
          <table:table-cell table:style-name="Tabela1.B15" office:value-type="string">
            <text:p text:style-name="P57">HENRIQUE BEZERRA VALENCA </text:p>
          </table:table-cell>
          <table:table-cell table:style-name="Tabela1.C15" office:value-type="string">
            <text:p text:style-name="P16">30/01/2025 </text:p>
          </table:table-cell>
          <table:table-cell table:style-name="Tabela1.D15" office:value-type="string">
            <text:p text:style-name="P24">TECNICO JUDICIARIO </text:p>
          </table:table-cell>
          <table:table-cell table:style-name="Tabela1.E15" office:value-type="string">
            <text:p text:style-name="P15">12 </text:p>
          </table:table-cell>
          <table:table-cell table:style-name="Tabela1.F15" office:value-type="string">
            <text:p text:style-name="P44">13</text:p>
          </table:table-cell>
        </table:table-row>
        <table:table-row table:style-name="Tabela1.1">
          <table:table-cell table:style-name="Tabela1.A16" office:value-type="string">
            <text:p text:style-name="P11">3267 </text:p>
          </table:table-cell>
          <table:table-cell table:style-name="Tabela1.B16" office:value-type="string">
            <text:p text:style-name="P13">JAKELLINE BRAYNER PEREIRA ROXO </text:p>
          </table:table-cell>
          <table:table-cell table:style-name="Tabela1.C16" office:value-type="string">
            <text:p text:style-name="P16">08/10/2024 </text:p>
          </table:table-cell>
          <table:table-cell table:style-name="Tabela1.D16" office:value-type="string">
            <text:p text:style-name="P18">TECNICO JUDICIARIO </text:p>
          </table:table-cell>
          <table:table-cell table:style-name="Tabela1.E16" office:value-type="string">
            <text:p text:style-name="P15">9 </text:p>
          </table:table-cell>
          <table:table-cell table:style-name="Tabela1.F16" office:value-type="string">
            <text:p text:style-name="P44">10</text:p>
          </table:table-cell>
        </table:table-row>
        <table:table-row table:style-name="Tabela1.1">
          <table:table-cell table:style-name="Tabela1.A17" office:value-type="string">
            <text:p text:style-name="P29">5443 </text:p>
          </table:table-cell>
          <table:table-cell table:style-name="Tabela1.B17" office:value-type="string">
            <text:p text:style-name="P59">JULIO VINICIUS DE MELO ORLANDO SILVA</text:p>
          </table:table-cell>
          <table:table-cell table:style-name="Tabela1.C17" office:value-type="string">
            <text:p text:style-name="P30">05/01/2025 </text:p>
          </table:table-cell>
          <table:table-cell table:style-name="Tabela1.D17" office:value-type="string">
            <text:p text:style-name="P18">TECNICO JUDICIARIO </text:p>
          </table:table-cell>
          <table:table-cell table:style-name="Tabela1.E17" office:value-type="string">
            <text:p text:style-name="P15">8 </text:p>
          </table:table-cell>
          <table:table-cell table:style-name="Tabela1.F17" office:value-type="string">
            <text:p text:style-name="P44">9</text:p>
          </table:table-cell>
        </table:table-row>
        <table:table-row table:style-name="Tabela1.1">
          <table:table-cell table:style-name="Tabela1.A18" office:value-type="string">
            <text:p text:style-name="P11">7165 </text:p>
          </table:table-cell>
          <table:table-cell table:style-name="Tabela1.B18" office:value-type="string">
            <text:p text:style-name="P55">LUCAS CORREA DE ALMEIDA </text:p>
          </table:table-cell>
          <table:table-cell table:style-name="Tabela1.C18" office:value-type="string">
            <text:p text:style-name="P16">10/01/2025 </text:p>
          </table:table-cell>
          <table:table-cell table:style-name="Tabela1.D18" office:value-type="string">
            <text:p text:style-name="P18">ANALISTA JUDICIARIO </text:p>
          </table:table-cell>
          <table:table-cell table:style-name="Tabela1.E18" office:value-type="string">
            <text:p text:style-name="P15">3 </text:p>
          </table:table-cell>
          <table:table-cell table:style-name="Tabela1.F18" office:value-type="string">
            <text:p text:style-name="P44">4</text:p>
          </table:table-cell>
        </table:table-row>
        <table:table-row table:style-name="Tabela1.1">
          <table:table-cell table:style-name="Tabela1.A19" office:value-type="string">
            <text:p text:style-name="P11">2995 </text:p>
          </table:table-cell>
          <table:table-cell table:style-name="Tabela1.B19" office:value-type="string">
            <text:p text:style-name="P13">LUIZ PRESTES TENORIO CAVALCANTI NETO </text:p>
          </table:table-cell>
          <table:table-cell table:style-name="Tabela1.C19" office:value-type="string">
            <text:p text:style-name="P16">30/01/2025 </text:p>
          </table:table-cell>
          <table:table-cell table:style-name="Tabela1.D19" office:value-type="string">
            <text:p text:style-name="P18">TECNICO JUDICIARIO </text:p>
          </table:table-cell>
          <table:table-cell table:style-name="Tabela1.E19" office:value-type="string">
            <text:p text:style-name="P15">12 </text:p>
          </table:table-cell>
          <table:table-cell table:style-name="Tabela1.F19" office:value-type="string">
            <text:p text:style-name="P44">13</text:p>
          </table:table-cell>
        </table:table-row>
        <table:table-row table:style-name="Tabela1.1">
          <table:table-cell table:style-name="Tabela1.A20" office:value-type="string">
            <text:p text:style-name="P11">3188 </text:p>
          </table:table-cell>
          <table:table-cell table:style-name="Tabela1.B20" office:value-type="string">
            <text:p text:style-name="P13">MARCEL MADUREIRA DE AZEVEDO </text:p>
          </table:table-cell>
          <table:table-cell table:style-name="Tabela1.C20" office:value-type="string">
            <text:p text:style-name="P16">28/01/2025 </text:p>
          </table:table-cell>
          <table:table-cell table:style-name="Tabela1.D20" office:value-type="string">
            <text:p text:style-name="P18">TECNICO JUDICIARIO </text:p>
          </table:table-cell>
          <table:table-cell table:style-name="Tabela1.E20" office:value-type="string">
            <text:p text:style-name="P15">10 </text:p>
          </table:table-cell>
          <table:table-cell table:style-name="Tabela1.F20" office:value-type="string">
            <text:p text:style-name="P44">11</text:p>
          </table:table-cell>
        </table:table-row>
        <table:table-row table:style-name="Tabela1.1">
          <table:table-cell table:style-name="Tabela1.A21" office:value-type="string">
            <text:p text:style-name="P31">7283 </text:p>
          </table:table-cell>
          <table:table-cell table:style-name="Tabela1.B21" office:value-type="string">
            <text:p text:style-name="P13">MARCIMILIA SANTANA DOS SANTOS </text:p>
          </table:table-cell>
          <table:table-cell table:style-name="Tabela1.C21" office:value-type="string">
            <text:p text:style-name="P32">22/01/2025 </text:p>
          </table:table-cell>
          <table:table-cell table:style-name="Tabela1.D21" office:value-type="string">
            <text:p text:style-name="P21">TECNICO JUDICIARIO </text:p>
          </table:table-cell>
          <table:table-cell table:style-name="Tabela1.E21" office:value-type="string">
            <text:p text:style-name="P15">2 </text:p>
          </table:table-cell>
          <table:table-cell table:style-name="Tabela1.F21" office:value-type="string">
            <text:p text:style-name="P44">3</text:p>
          </table:table-cell>
        </table:table-row>
        <table:table-row table:style-name="Tabela1.22">
          <table:table-cell table:style-name="Tabela1.A22" office:value-type="string">
            <text:p text:style-name="P33">2989 </text:p>
          </table:table-cell>
          <table:table-cell table:style-name="Tabela1.B22" office:value-type="string">
            <text:p text:style-name="P37">MARCIUS RICARDO AZEVEDO BISPO </text:p>
          </table:table-cell>
          <table:table-cell table:style-name="Tabela1.C22" office:value-type="string">
            <text:p text:style-name="P39">22/01/2025 </text:p>
          </table:table-cell>
          <table:table-cell table:style-name="Tabela1.D22" office:value-type="string">
            <text:p text:style-name="P34">TECNICO JUDICIARIO </text:p>
          </table:table-cell>
          <table:table-cell table:style-name="Tabela1.E22" office:value-type="string">
            <text:p text:style-name="P15">12 </text:p>
          </table:table-cell>
          <table:table-cell table:style-name="Tabela1.F22" office:value-type="string">
            <text:p text:style-name="P44">13</text:p>
          </table:table-cell>
        </table:table-row>
        <table:table-row table:style-name="Tabela1.1">
          <table:table-cell table:style-name="Tabela1.A23" office:value-type="string">
            <text:p text:style-name="P35">3183 </text:p>
          </table:table-cell>
          <table:table-cell table:style-name="Tabela1.B23" office:value-type="string">
            <text:p text:style-name="P37">MARIA EMILIA REGIS CAVALCANTI PINTO </text:p>
          </table:table-cell>
          <table:table-cell table:style-name="Tabela1.C23" office:value-type="string">
            <text:p text:style-name="P16">20/01/2025 </text:p>
          </table:table-cell>
          <table:table-cell table:style-name="Tabela1.D23" office:value-type="string">
            <text:p text:style-name="P18">TECNICO JUDICIARIO </text:p>
          </table:table-cell>
          <table:table-cell table:style-name="Tabela1.E23" office:value-type="string">
            <text:p text:style-name="P15">10 </text:p>
          </table:table-cell>
          <table:table-cell table:style-name="Tabela1.F23" office:value-type="string">
            <text:p text:style-name="P44">11</text:p>
          </table:table-cell>
        </table:table-row>
        <table:table-row table:style-name="Tabela1.1">
          <table:table-cell table:style-name="Tabela1.A24" office:value-type="string">
            <text:p text:style-name="P35">3029 </text:p>
          </table:table-cell>
          <table:table-cell table:style-name="Tabela1.B24" office:value-type="string">
            <text:p text:style-name="P58">MARILLIA MARIA LIMA SANTOS </text:p>
          </table:table-cell>
          <table:table-cell table:style-name="Tabela1.C24" office:value-type="string">
            <text:p text:style-name="P16">15/05/2024 </text:p>
          </table:table-cell>
          <table:table-cell table:style-name="Tabela1.D24" office:value-type="string">
            <text:p text:style-name="P24">TECNICO JUDICIARIO <text:s/></text:p>
          </table:table-cell>
          <table:table-cell table:style-name="Tabela1.E24" office:value-type="string">
            <text:p text:style-name="P15">11 </text:p>
          </table:table-cell>
          <table:table-cell table:style-name="Tabela1.F24" office:value-type="string">
            <text:p text:style-name="P44">12</text:p>
          </table:table-cell>
        </table:table-row>
        <table:table-row table:style-name="Tabela1.1">
          <table:table-cell table:style-name="Tabela1.A25" office:value-type="string">
            <text:p text:style-name="P36">7508 </text:p>
          </table:table-cell>
          <table:table-cell table:style-name="Tabela1.B25" office:value-type="string">
            <text:p text:style-name="P38">MARINA DE OLIVEIRA XAVIER RAMOS </text:p>
          </table:table-cell>
          <table:table-cell table:style-name="Tabela1.C25" office:value-type="string">
            <text:p text:style-name="P17">14/01/2025 </text:p>
          </table:table-cell>
          <table:table-cell table:style-name="Tabela1.D25" office:value-type="string">
            <text:p text:style-name="P22">ANALISTA JUDICIARIO </text:p>
          </table:table-cell>
          <table:table-cell table:style-name="Tabela1.E25" office:value-type="string">
            <text:p text:style-name="P15">9 </text:p>
          </table:table-cell>
          <table:table-cell table:style-name="Tabela1.F25" office:value-type="string">
            <text:p text:style-name="P46">10<text:span text:style-name="T21"/></text:p>
          </table:table-cell>
        </table:table-row>
      </table:table>
      <text:p text:style-name="P83"/>
      <text:p text:style-name="P3"><text:span text:style-name="T2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MATRÍCULA</text:p>
          </table:table-cell>
          <table:table-cell table:style-name="Tabela2.A1" office:value-type="string">
            <text:p text:style-name="P7">NOME</text:p>
          </table:table-cell>
          <table:table-cell table:style-name="Tabela2.C1" office:value-type="string">
            <text:p text:style-name="P8">DT INICIO </text:p>
            <text:p text:style-name="P9">EFEITOS </text:p>
            <text:p text:style-name="P9">FINANC.</text:p>
          </table:table-cell>
          <table:table-cell table:style-name="Tabela2.C1" office:value-type="string">
            <text:p text:style-name="P7">CARGO</text:p>
          </table:table-cell>
          <table:table-cell table:style-name="Tabela2.C1" office:value-type="string">
            <text:p text:style-name="P7">PADRÃO ANTERIOR</text:p>
          </table:table-cell>
          <table:table-cell table:style-name="Tabela2.C1" office:value-type="string">
            <text:p text:style-name="P7">PADRÃO</text:p>
            <text:p text:style-name="P7">ATUAL</text:p>
          </table:table-cell>
        </table:table-row>
        <table:table-row table:style-name="Tabela2.1">
          <table:table-cell table:style-name="Tabela2.A2" office:value-type="string">
            <text:p text:style-name="P10">5596 </text:p>
          </table:table-cell>
          <table:table-cell table:style-name="Tabela2.B2" office:value-type="string">
            <text:p text:style-name="P12">MONIQUE SOBRINHO LIRA </text:p>
          </table:table-cell>
          <table:table-cell table:style-name="Tabela2.C2" office:value-type="string">
            <text:p text:style-name="P16">06/01/2025 </text:p>
          </table:table-cell>
          <table:table-cell table:style-name="Tabela2.D2" office:value-type="string">
            <text:p text:style-name="P18">ANALISTA JUDICIARIO </text:p>
          </table:table-cell>
          <table:table-cell table:style-name="Tabela2.E2" office:value-type="string">
            <text:p text:style-name="P14">10 </text:p>
          </table:table-cell>
          <table:table-cell table:style-name="Tabela2.F2" office:value-type="string">
            <text:p text:style-name="P42">11</text:p>
          </table:table-cell>
        </table:table-row>
        <table:table-row table:style-name="Tabela2.1">
          <table:table-cell table:style-name="Tabela2.A3" office:value-type="string">
            <text:p text:style-name="P11">3180 </text:p>
          </table:table-cell>
          <table:table-cell table:style-name="Tabela2.B3" office:value-type="string">
            <text:p text:style-name="P12">NAZARE BARROS BARBOZA DINIZ</text:p>
          </table:table-cell>
          <table:table-cell table:style-name="Tabela2.C3" office:value-type="string">
            <text:p text:style-name="P16">16/12/2024 </text:p>
          </table:table-cell>
          <table:table-cell table:style-name="Tabela2.D3" office:value-type="string">
            <text:p text:style-name="P18">TECNICO JUDICIARIO </text:p>
          </table:table-cell>
          <table:table-cell table:style-name="Tabela2.E3" office:value-type="string">
            <text:p text:style-name="P15">10 </text:p>
          </table:table-cell>
          <table:table-cell table:style-name="Tabela2.F3" office:value-type="string">
            <text:p text:style-name="P43">11</text:p>
          </table:table-cell>
        </table:table-row>
        <table:table-row table:style-name="Tabela2.1">
          <table:table-cell table:style-name="Tabela2.A4" office:value-type="string">
            <text:p text:style-name="P11">7098 </text:p>
          </table:table-cell>
          <table:table-cell table:style-name="Tabela2.B4" office:value-type="string">
            <text:p text:style-name="P13">PABLO MACHADO E SILVA </text:p>
          </table:table-cell>
          <table:table-cell table:style-name="Tabela2.C4" office:value-type="string">
            <text:p text:style-name="P16">13/01/2025 </text:p>
          </table:table-cell>
          <table:table-cell table:style-name="Tabela2.D4" office:value-type="string">
            <text:p text:style-name="P19">ANALISTA JUDICIARIO </text:p>
          </table:table-cell>
          <table:table-cell table:style-name="Tabela2.E4" office:value-type="string">
            <text:p text:style-name="P15">4 </text:p>
          </table:table-cell>
          <table:table-cell table:style-name="Tabela2.F4" office:value-type="string">
            <text:p text:style-name="P43">5</text:p>
          </table:table-cell>
        </table:table-row>
        <table:table-row table:style-name="Tabela2.1">
          <table:table-cell table:style-name="Tabela2.A5" office:value-type="string">
            <text:p text:style-name="P11">2898 </text:p>
          </table:table-cell>
          <table:table-cell table:style-name="Tabela2.B5" office:value-type="string">
            <text:p text:style-name="P56">PIETRA AMORIM ARAUJO MONTEIRO </text:p>
          </table:table-cell>
          <table:table-cell table:style-name="Tabela2.C5" office:value-type="string">
            <text:p text:style-name="P16">29/10/2023 </text:p>
          </table:table-cell>
          <table:table-cell table:style-name="Tabela2.D5" office:value-type="string">
            <text:p text:style-name="P19">ANALISTA JUDICIARIO </text:p>
          </table:table-cell>
          <table:table-cell table:style-name="Tabela2.E5" office:value-type="string">
            <text:p text:style-name="P15">11 </text:p>
          </table:table-cell>
          <table:table-cell table:style-name="Tabela2.F5" office:value-type="string">
            <text:p text:style-name="P43">12</text:p>
          </table:table-cell>
        </table:table-row>
        <table:table-row table:style-name="Tabela2.1">
          <table:table-cell table:style-name="Tabela2.A6" office:value-type="string">
            <text:p text:style-name="P11">2985 </text:p>
          </table:table-cell>
          <table:table-cell table:style-name="Tabela2.B6" office:value-type="string">
            <text:p text:style-name="P13">RAFAEL CARDOSO SANTANA </text:p>
          </table:table-cell>
          <table:table-cell table:style-name="Tabela2.C6" office:value-type="string">
            <text:p text:style-name="P16">22/01/2025 </text:p>
          </table:table-cell>
          <table:table-cell table:style-name="Tabela2.D6" office:value-type="string">
            <text:p text:style-name="P18">ANALISTA JUDICIARIO </text:p>
          </table:table-cell>
          <table:table-cell table:style-name="Tabela2.E6" office:value-type="string">
            <text:p text:style-name="P15">12 </text:p>
          </table:table-cell>
          <table:table-cell table:style-name="Tabela2.F6" office:value-type="string">
            <text:p text:style-name="P43">13</text:p>
          </table:table-cell>
        </table:table-row>
        <table:table-row table:style-name="Tabela2.1">
          <table:table-cell table:style-name="Tabela2.A7" office:value-type="string">
            <text:p text:style-name="P40">7164 </text:p>
          </table:table-cell>
          <table:table-cell table:style-name="Tabela2.B7" office:value-type="string">
            <text:p text:style-name="P13">RAUL GUSTAVO DE CASTRO MARQUES </text:p>
          </table:table-cell>
          <table:table-cell table:style-name="Tabela2.C7" office:value-type="string">
            <text:p text:style-name="P41">06/01/2025 </text:p>
          </table:table-cell>
          <table:table-cell table:style-name="Tabela2.D7" office:value-type="string">
            <text:p text:style-name="P18">TECNICO JUDICIARIO </text:p>
          </table:table-cell>
          <table:table-cell table:style-name="Tabela2.E7" office:value-type="string">
            <text:p text:style-name="P15">3 </text:p>
          </table:table-cell>
          <table:table-cell table:style-name="Tabela2.F7" office:value-type="string">
            <text:p text:style-name="P43">4</text:p>
          </table:table-cell>
        </table:table-row>
        <table:table-row table:style-name="Tabela2.1">
          <table:table-cell table:style-name="Tabela2.A8" office:value-type="string">
            <text:p text:style-name="P11">2998 </text:p>
          </table:table-cell>
          <table:table-cell table:style-name="Tabela2.B8" office:value-type="string">
            <text:p text:style-name="P13">SILVIO GUSTAVO VIEIRA OTTONI BEZERRA DA SILVA </text:p>
          </table:table-cell>
          <table:table-cell table:style-name="Tabela2.C8" office:value-type="string">
            <text:p text:style-name="P16">30/01/2025 </text:p>
          </table:table-cell>
          <table:table-cell table:style-name="Tabela2.D8" office:value-type="string">
            <text:p text:style-name="P18">TECNICO JUDICIARIO </text:p>
          </table:table-cell>
          <table:table-cell table:style-name="Tabela2.E8" office:value-type="string">
            <text:p text:style-name="P15">12 </text:p>
          </table:table-cell>
          <table:table-cell table:style-name="Tabela2.F8" office:value-type="string">
            <text:p text:style-name="P43">13</text:p>
          </table:table-cell>
        </table:table-row>
        <table:table-row table:style-name="Tabela2.9">
          <table:table-cell table:style-name="Tabela2.A9" office:value-type="string">
            <text:p text:style-name="P11">7121 </text:p>
          </table:table-cell>
          <table:table-cell table:style-name="Tabela2.B9" office:value-type="string">
            <text:p text:style-name="P13">TARCIANA LIRA MARTINS </text:p>
          </table:table-cell>
          <table:table-cell table:style-name="Tabela2.C9" office:value-type="string">
            <text:p text:style-name="P16">21/01/2025 </text:p>
          </table:table-cell>
          <table:table-cell table:style-name="Tabela2.D9" office:value-type="string">
            <text:p text:style-name="P18">ANALISTA JUDICIARIO </text:p>
          </table:table-cell>
          <table:table-cell table:style-name="Tabela2.E9" office:value-type="string">
            <text:p text:style-name="P15">9 </text:p>
          </table:table-cell>
          <table:table-cell table:style-name="Tabela2.F9" office:value-type="string">
            <text:p text:style-name="P43">10</text:p>
          </table:table-cell>
        </table:table-row>
        <table:table-row table:style-name="Tabela2.1">
          <table:table-cell table:style-name="Tabela2.A10" office:value-type="string">
            <text:p text:style-name="P11">2988 </text:p>
          </table:table-cell>
          <table:table-cell table:style-name="Tabela2.B10" office:value-type="string">
            <text:p text:style-name="P13">VINICIUS PINTO SARAIVA BARRETO DA ROCHA </text:p>
          </table:table-cell>
          <table:table-cell table:style-name="Tabela2.C10" office:value-type="string">
            <text:p text:style-name="P16">27/01/2025 </text:p>
          </table:table-cell>
          <table:table-cell table:style-name="Tabela2.D10" office:value-type="string">
            <text:p text:style-name="P18">TECNICO JUDICIARIO </text:p>
          </table:table-cell>
          <table:table-cell table:style-name="Tabela2.E10" office:value-type="string">
            <text:p text:style-name="P15">12 </text:p>
          </table:table-cell>
          <table:table-cell table:style-name="Tabela2.F10" office:value-type="string">
            <text:p text:style-name="P43">13</text:p>
          </table:table-cell>
        </table:table-row>
        <table:table-row table:style-name="Tabela2.11">
          <table:table-cell table:style-name="Tabela2.A11" office:value-type="string">
            <text:p text:style-name="P49">7564</text:p>
          </table:table-cell>
          <table:table-cell table:style-name="Tabela2.B11" office:value-type="string">
            <text:p text:style-name="P51">VINICIUS SOUZA FLEXA</text:p>
          </table:table-cell>
          <table:table-cell table:style-name="Tabela2.C11" office:value-type="string">
            <text:p text:style-name="P50">28/12/2024</text:p>
          </table:table-cell>
          <table:table-cell table:style-name="Tabela2.D11" office:value-type="string">
            <text:p text:style-name="P18">TECNICO JUDICIARIO </text:p>
          </table:table-cell>
          <table:table-cell table:style-name="Tabela2.E11" office:value-type="string">
            <text:p text:style-name="P49">8</text:p>
          </table:table-cell>
          <table:table-cell table:style-name="Tabela2.F11" office:value-type="string">
            <text:p text:style-name="P49">9</text:p>
          </table:table-cell>
        </table:table-row>
      </table:table>
      <text:p text:style-name="P4"><text:span text:style-name="T21"/></text:p>
      <text:p text:style-name="P5"><text:span text:style-name="T21"/></text:p>
      <text:p text:style-name="P54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bdbaea"/>
    </style:style>
    <style:style style:name="MT1" style:family="text">
      <style:text-properties style:font-name="Verdana" fo:font-weight="bold" style:font-weight-asian="bold" style:font-name-complex="Verdana2" style:font-weight-complex="bold"/>
    </style:style>
    <style:style style:name="MT2" style:family="text">
      <style:text-properties style:font-name="Verdana" fo:font-size="11pt" style:font-size-asian="11pt" style:font-name-complex="Verdana2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 Copia 1" text:anchor-type="paragraph" svg:x="12.291cm" svg:y="-2.318cm" svg:width="3.466cm" svg:height="1.879cm" draw:z-index="0"><draw:image xlink:href="Pictures/100000000000021D0000012BC0D32EC5.jpg" xlink:type="simple" xlink:show="embed" xlink:actuate="onLoad" draw:mime-type="image/jpeg"/></draw:frame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 loext:marker-style-name="MT3"/>
        <text:p text:style-name="MP5" loext:marker-style-name="MT3"/>
      </style:header>
      <style:footer>
        <text:p text:style-name="MP6" loext:marker-style-name="MT3"><text:span text:style-name="MT3">Página </text:span><text:span text:style-name="MT4"><text:page-number text:select-page="current">3</text:page-number></text:span><text:span text:style-name="MT3"><text:s/>de </text:span><text:span text:style-name="MT4"><text:page-count>3</text:page-count></text:span></text:p>
        <text:p text:style-name="MP7" loext:marker-style-name="MT3"/>
        <text:p text:style-name="MP7" loext:marker-style-name="MT3"/>
        <text:p text:style-name="MP7" loext:marker-style-name="MT3"/>
        <text:p text:style-name="MP7" loext:marker-style-name="MT3"/>
        <text:p text:style-name="MP8"/>
        <text:p text:style-name="MP8"/>
        <text:p text:style-name="MP8"/>
        <text:p text:style-name="MP8"/>
      </style:footer>
    </style:master-page>
    <style:master-page style:name="HTML" style:page-layout-name="Mpm3" draw:style-name="Mdp1"/>
    <style:master-page style:name="Landscape" style:page-layout-name="Mpm4" draw:style-name="Mdp1">
      <style:footer>
        <text:p text:style-name="MP9" loext:marker-style-name="MT3"><text:span text:style-name="MT3">Página </text:span><text:span text:style-name="MT4"><text:page-number text:select-page="current">2</text:page-number></text:span><text:span text:style-name="MT3"><text:s/>de </text:span><text:span text:style-name="MT4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5-02-03T14:51:29.906000000</dc:date>
    <meta:print-date>2024-06-03T13:48:20.430000000</meta:print-date>
    <meta:editing-cycles>113</meta:editing-cycles>
    <meta:editing-duration>PT11H11M31S</meta:editing-duration>
    <meta:generator>LibreOffice/24.2.2.2$Windows_X86_64 LibreOffice_project/d56cc158d8a96260b836f100ef4b4ef25d6f1a01</meta:generator>
    <meta:printed-by>Arquivos PDF</meta:printed-by>
    <meta:document-statistic meta:table-count="2" meta:image-count="2" meta:object-count="0" meta:page-count="3" meta:paragraph-count="241" meta:word-count="555" meta:character-count="3762" meta:non-whitespace-character-count="3090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