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11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 fo:hyphenate="false"/>
    </style:style>
    <style:style style:name="P12" style:parent-style-name="Normal" style:family="paragraph">
      <style:paragraph-properties fo:text-align="justify" fo:text-indent="0.9847in"/>
      <style:text-properties fo:hyphenate="false"/>
    </style:style>
    <style:style style:name="T13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18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19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0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1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style:font-size-complex="12pt"/>
    </style:style>
    <style:style style:name="P22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3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4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fo:hyphenate="false"/>
    </style:style>
    <style:style style:name="T25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2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8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49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50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51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52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53" style:parent-style-name="Normal" style:family="paragraph">
      <style:paragraph-properties fo:line-height="150%" fo:text-indent="0.9847in"/>
      <style:text-properties fo:hyphenate="false"/>
    </style:style>
    <style:style style:name="T5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8" style:parent-style-name="Fonteparág.padrão" style:family="text"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/>
    </style:style>
    <style:style style:name="P59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60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63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64" style:parent-style-name="Normal" style:family="paragraph">
      <style:text-properties style:font-name="Verdana" style:font-size-complex="12pt"/>
    </style:style>
  </office:automatic-styles>
  <office:body>
    <office:text text:use-soft-page-breaks="true">
      <text:p text:style-name="P1">PORTARIA TRT6-SGEP Nº<text:s/>17/2023</text:p>
      <text:p text:style-name="P11"/>
      <text:p text:style-name="P12"><text:span text:style-name="T13">O DIRETOR DA SECRETARIA DE GESTÃO DE PESSOAS DO TRIBUNAL REGIONAL DO TRABALHO DA SEXTA REGIÃO</text:span><text:span text:style-name="T14">, no uso de suas atribuições delegadas, nos termos da Portaria TRT6-DG nº 005/2021,</text:span><text:span text:style-name="T15"><text:s/>e do PROAD nº<text:s/></text:span><text:span text:style-name="T16">815</text:span><text:span text:style-name="T17">/2023,</text:span></text:p>
      <text:p text:style-name="P18"/>
      <text:p text:style-name="P19"/>
      <text:p text:style-name="P20"/>
      <text:p text:style-name="P21">R E S O L V E:</text:p>
      <text:p text:style-name="P22"/>
      <text:p text:style-name="P23"/>
      <text:p text:style-name="P24"><text:span text:style-name="T25">DECLARAR INTERROMPIDA</text:span><text:span text:style-name="T26">, a partir<text:s/></text:span><text:span text:style-name="T27">do dia 17</text:span><text:span text:style-name="T28">/01/2023</text:span><text:span text:style-name="T29">, em virtude de imperiosa necessidade do serviço,<text:s/></text:span><text:span text:style-name="T30">a 1ª etapa d</text:span><text:span text:style-name="T31">as férias d</text:span><text:span text:style-name="T32">o exercício de 2023 d</text:span><text:span text:style-name="T33">o</text:span><text:span text:style-name="T34"><text:s/>servidor</text:span><text:span text:style-name="T35"><text:s/></text:span><text:span text:style-name="T36">JOSÉ NELBSON CORREIA</text:span><text:span text:style-name="T37">,</text:span><text:span text:style-name="T38"><text:s/></text:span><text:span text:style-name="T39">ficando-lhe assegurado o saldo de<text:s/></text:span><text:span text:style-name="T40">04</text:span><text:span text:style-name="T41"><text:s/>(</text:span><text:span text:style-name="T42">quatro</text:span><text:span text:style-name="T43">) dias para utilização no período de<text:s/></text:span><text:span text:style-name="T44">27/02</text:span><text:span text:style-name="T45">/2023 a 0</text:span><text:span text:style-name="T46">2/03/</text:span><text:span text:style-name="T47">2023</text:span><text:span text:style-name="T48">.</text:span></text:p>
      <text:p text:style-name="P49"/>
      <text:p text:style-name="P50">Cumpra-se.</text:p>
      <text:p text:style-name="P51"/>
      <text:p text:style-name="P52">Recife (PE),<text:s/>24<text:s/>de<text:s/>janeiro<text:s/>de 2023.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s text:c="5"/></text:span></text:p>
      <text:p text:style-name="P59">HENRIQUE JOSÉ LINS DA COSTA</text:p>
      <text:p text:style-name="P60">Diretor da Secretaria de Gestão de Pessoas</text:p>
      <text:p text:style-name="P61"><text:span text:style-name="T62">SGEP - TRT 6ª Região</text:span></text:p>
      <text:p text:style-name="P63"/>
      <text:p text:style-name="P64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6" style:parent-style-name="Fonteparág.padrão" style:family="text">
      <style:text-properties fo:color="#000000" style:language-asian="pt" style:country-asian="BR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s text:c="51"/></text:span><text:span text:style-name="T4"><draw:frame draw:style-name="a0" draw:name="Imagem 2" text:anchor-type="as-char" svg:x="0in" svg:y="0in" svg:width="0.5in" svg:height="0.50833in" style:rel-width="scale" style:rel-height="scale"><draw:image xlink:href="media/image1.jpeg" xlink:type="simple" xlink:show="embed" xlink:actuate="onLoad"/><svg:title/><svg:desc/></draw:frame></text:span><text:span text:style-name="T5"><text:s text:c="35"/></text:span><text:span text:style-name="T6"><draw:frame draw:style-name="a1" draw:name="Imagem 1" text:anchor-type="as-char" svg:x="0in" svg:y="0in" svg:width="0.86667in" svg:height="0.55833in" style:rel-width="scale" style:rel-height="scale"><draw:image xlink:href="media/image2.jpeg" xlink:type="simple" xlink:show="embed" xlink:actuate="onLoad"/><svg:title/><svg:desc/></draw:frame></text:span></text:p>
        <text:p text:style-name="P7">PODER JUDICIÁRIO<text:s/></text:p>
        <text:p text:style-name="P8">TRIBUNAL REGIONAL DO TRABALHO DA 6ª REGIÃO</text:p>
        <text:p text:style-name="P9"><text:span text:style-name="T10">SECRETARIA DE GESTÃO DE PESSOAS<text:s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gracas</dc:creator>
    <meta:creation-date>2023-01-30T11:32:00Z</meta:creation-date>
    <dc:date>2023-01-30T11:32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689" meta:row-count="4" meta:non-whitespace-character-count="583"/>
  </office:meta>
</office:document-meta>
</file>