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5345ae" officeooo:paragraph-rsid="005345ae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521b66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4536af" style:language-asian="pt" style:country-asian="BR" style:font-name-complex="Courier New" style:font-size-complex="12pt"/>
    </style:style>
    <style:style style:name="T6" style:family="text">
      <style:text-properties style:font-name="Verdana" officeooo:rsid="004a0715" style:language-asian="pt" style:country-asian="BR" style:font-name-complex="Courier New" style:font-size-complex="12pt"/>
    </style:style>
    <style:style style:name="T7" style:family="text">
      <style:text-properties style:font-name="Verdana" officeooo:rsid="004c5048" style:language-asian="pt" style:country-asian="BR" style:font-name-complex="Courier New" style:font-size-complex="12pt"/>
    </style:style>
    <style:style style:name="T8" style:family="text">
      <style:text-properties style:font-name="Verdana" officeooo:rsid="004e4582" style:language-asian="pt" style:country-asian="BR" style:font-name-complex="Courier New" style:font-size-complex="12pt"/>
    </style:style>
    <style:style style:name="T9" style:family="text">
      <style:text-properties style:font-name="Verdana" officeooo:rsid="005345ae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4e458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52ea8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5345a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fo:font-weight="bold" officeooo:rsid="005345ae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536af" fo:background-color="transparent" loext:char-shading-value="0"/>
    </style:style>
    <style:style style:name="T19" style:family="text">
      <style:text-properties officeooo:rsid="004e4582" fo:background-color="transparent" loext:char-shading-value="0"/>
    </style:style>
    <style:style style:name="T20" style:family="text">
      <style:text-properties officeooo:rsid="005345ae" fo:background-color="transparent" loext:char-shading-value="0"/>
    </style:style>
    <style:style style:name="T21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2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3" style:family="text">
      <style:text-properties fo:font-weight="bold" officeooo:rsid="005345ae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4536af" style:language-asian="pt" style:country-asian="BR" style:font-name-complex="Courier New" style:font-size-complex="12pt"/>
    </style:style>
    <style:style style:name="T27" style:family="text">
      <style:text-properties officeooo:rsid="004e4582" style:language-asian="pt" style:country-asian="BR" style:font-name-complex="Courier New" style:font-size-complex="12pt"/>
    </style:style>
    <style:style style:name="T28" style:family="text">
      <style:text-properties officeooo:rsid="005345ae" style:language-asian="pt" style:country-asian="BR" style:font-name-complex="Courier New" style:font-size-complex="12pt"/>
    </style:style>
    <style:style style:name="T2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0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17"> Nº </text:span><text:span text:style-name="T18">0</text:span><text:span text:style-name="T19">1</text:span><text:span text:style-name="T20">6</text:span><text:span text:style-name="T18">/2025</text:span></text:p>
      <text:p text:style-name="P9"/>
      <text:p text:style-name="P16"><text:span text:style-name="T23">O</text:span><text:span text:style-name="T22"> </text:span><text:span text:style-name="T21">DIRETOR DA SECRETARIA DE GESTÃO DE PESSOAS DO TRIBUNAL REGIONAL DO TRABALHO DA SEXTA REGIÃO</text:span><text:span text:style-name="T24">, no uso de suas atribuições delegadas, nos termos da Portaria TRT6-DG nº 002/2023 </text:span><text:span text:style-name="T25">e do PROAD nº </text:span><text:span text:style-name="T27">12</text:span><text:span text:style-name="T28">92</text:span><text:span text:style-name="T26">/2025</text:span><text:span text:style-name="T10">,</text:span></text:p>
      <text:p text:style-name="P22"/>
      <text:p text:style-name="P13"/>
      <text:p text:style-name="P12">R E S O L V E:</text:p>
      <text:p text:style-name="P17"/>
      <text:p text:style-name="P24"><text:span text:style-name="T2">DECLARAR INTERROMPIDA</text:span><text:span text:style-name="T4">, a partir do dia </text:span><text:span text:style-name="T8">23</text:span><text:span text:style-name="T5">/01/2025</text:span><text:span text:style-name="T4">, em virtude de imperiosa necessidade do serviço, a </text:span><text:span text:style-name="T9">1</text:span><text:span text:style-name="T7">ª etapa das </text:span><text:span text:style-name="T4">férias do exercício de 202</text:span><text:span text:style-name="T9">5</text:span><text:span text:style-name="T4"> d</text:span><text:span text:style-name="T6">o</text:span><text:span text:style-name="T4"> </text:span><text:span text:style-name="T11">servidor </text:span><text:span text:style-name="T16">TARCÍLIO SILVA DE OLIVEIRA QUESADO</text:span><text:span text:style-name="T11">, ficando-lhe assegurado o saldo de </text:span><text:span text:style-name="T15">09</text:span><text:span text:style-name="T12"> </text:span><text:span text:style-name="T11">(</text:span><text:span text:style-name="T15">nove</text:span><text:span text:style-name="T14"> dias</text:span><text:span text:style-name="T11">) dias para utilização </text:span><text:span text:style-name="T14">no período de</text:span><text:span text:style-name="T13"> </text:span><text:span text:style-name="T15">03</text:span><text:span text:style-name="T14">/0</text:span><text:span text:style-name="T15">4</text:span><text:span text:style-name="T14">/2025 a </text:span><text:span text:style-name="T15">11</text:span><text:span text:style-name="T14">/</text:span><text:span text:style-name="T13">0</text:span><text:span text:style-name="T15">4</text:span><text:span text:style-name="T13">/2025.</text:span></text:p>
      <text:p text:style-name="P19"/>
      <text:p text:style-name="P19">Cumpra-se.</text:p>
      <text:p text:style-name="P18"/>
      <text:p text:style-name="P25">Recife (PE), <text:span text:style-name="T30">data conforme assinatura eletrônica</text:span>.</text:p>
      <text:p text:style-name="P20"><text:span text:style-name="T24"><text:tab/><text:tab/><text:tab/><text:tab/></text:span><text:span text:style-name="T29"> <text:s text:c="4"/></text:span></text:p>
      <text:p text:style-name="P21">HENRIQUE JOSÉ LINS DA COSTA</text:p>
      <text:p text:style-name="P10">Diretor da Secretaria de Gestão de Pessoas</text:p>
      <text:p text:style-name="P23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1-29T09:42:33.026000000</dc:date>
    <meta:print-date>2024-11-26T10:30:29.517000000</meta:print-date>
    <meta:editing-cycles>59</meta:editing-cycles>
    <meta:editing-duration>PT8H3M10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30" meta:character-count="841" meta:non-whitespace-character-count="661"/>
  </office:meta>
</office:document-meta>
</file>