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18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1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4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44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5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46" style:parent-style-name="Normal" style:family="paragraph">
      <style:paragraph-properties fo:line-height="150%" fo:text-indent="0.9847in"/>
      <style:text-properties fo:hyphenate="false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52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3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56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57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16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 728/2023,</text:span></text:p>
      <text:p text:style-name="P16"/>
      <text:p text:style-name="P17"/>
      <text:p text:style-name="P18">R E S O L V E:</text:p>
      <text:p text:style-name="P19"/>
      <text:p text:style-name="P20"/>
      <text:p text:style-name="P21"><text:span text:style-name="T22">DECLARAR INTERROMPIDA</text:span><text:span text:style-name="T23">, a partir<text:s/></text:span><text:span text:style-name="T24">do dia 18/01/2023</text:span><text:span text:style-name="T25">, em virtude de imperiosa necessidade do serviço,<text:s/></text:span><text:span text:style-name="T26">a 1ª etapa d</text:span><text:span text:style-name="T27">as férias d</text:span><text:span text:style-name="T28">o exercício de 2023 da</text:span><text:span text:style-name="T29"><text:s/>servidor</text:span><text:span text:style-name="T30">a</text:span><text:span text:style-name="T31"><text:s/></text:span><text:span text:style-name="T32">VERÔNICA TAVARES CAVALCANTI</text:span><text:span text:style-name="T33">,</text:span><text:span text:style-name="T34"><text:s/></text:span><text:span text:style-name="T35">ficando-lhe assegurado o saldo de<text:s/></text:span><text:span text:style-name="T36">04</text:span><text:span text:style-name="T37"><text:s/>(</text:span><text:span text:style-name="T38">quatro</text:span><text:span text:style-name="T39">) dias para utilização no período de<text:s/></text:span><text:span text:style-name="T40">02/05/2023 a 05/05/2023</text:span><text:span text:style-name="T41">.</text:span></text:p>
      <text:p text:style-name="P42"/>
      <text:p text:style-name="P43">Cumpra-se.</text:p>
      <text:p text:style-name="P44"/>
      <text:p text:style-name="P45">Recife (PE),<text:s/>24<text:s/>de<text:s/>janeiro<text:s/>de 2023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s text:c="5"/></text:span></text:p>
      <text:p text:style-name="P52">HENRIQUE JOSÉ LINS DA COSTA</text:p>
      <text:p text:style-name="P53">Diretor da Secretaria de Gestão de Pessoas</text:p>
      <text:p text:style-name="P54"><text:span text:style-name="T55">SGEP - TRT 6ª Região</text:span></text:p>
      <text:p text:style-name="P56"/>
      <text:p text:style-name="P5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1-27T14:07:00Z</meta:creation-date>
    <dc:date>2023-01-27T14:07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696" meta:row-count="4" meta:non-whitespace-character-count="589"/>
  </office:meta>
</office:document-meta>
</file>