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4f9146" officeooo:paragraph-rsid="004f9146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/>
      <style:text-properties officeooo:paragraph-rsid="0010d24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fo:font-style="italic" style:font-name-asian="Verdana1" style:font-style-asian="italic" style:font-name-complex="Verdana1" style:font-style-complex="italic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officeooo:rsid="004d7223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officeooo:rsid="00521b66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4536af" style:language-asian="pt" style:country-asian="BR" style:font-name-complex="Courier New" style:font-size-complex="12pt"/>
    </style:style>
    <style:style style:name="T8" style:family="text">
      <style:text-properties style:font-name="Verdana" officeooo:rsid="004a0715" style:language-asian="pt" style:country-asian="BR" style:font-name-complex="Courier New" style:font-size-complex="12pt"/>
    </style:style>
    <style:style style:name="T9" style:family="text">
      <style:text-properties style:font-name="Verdana" officeooo:rsid="004c5048" style:language-asian="pt" style:country-asian="BR" style:font-name-complex="Courier New" style:font-size-complex="12pt"/>
    </style:style>
    <style:style style:name="T10" style:family="text">
      <style:text-properties style:font-name="Verdana" officeooo:rsid="004e4582" style:language-asian="pt" style:country-asian="BR" style:font-name-complex="Courier New" style:font-size-complex="12pt"/>
    </style:style>
    <style:style style:name="T11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3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officeooo:rsid="004e458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521b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52ea8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fo:font-weight="bold" officeooo:rsid="004e4582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4536af" fo:background-color="transparent" loext:char-shading-value="0"/>
    </style:style>
    <style:style style:name="T20" style:family="text">
      <style:text-properties officeooo:rsid="004e4582" fo:background-color="transparent" loext:char-shading-value="0"/>
    </style:style>
    <style:style style:name="T21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2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23" style:family="text">
      <style:text-properties fo:font-weight="bold" officeooo:rsid="004f9146" style:language-asian="pt" style:country-asian="BR" style:font-weight-asian="bold" style:font-name-complex="Courier New" style:font-size-complex="12pt" style:font-weight-complex="bold"/>
    </style:style>
    <style:style style:name="T24" style:family="text">
      <style:text-properties fo:font-weight="bold" officeooo:rsid="0052ea84" style:language-asian="pt" style:country-asian="BR" style:font-weight-asian="bold" style:font-name-complex="Courier New" style:font-size-complex="12pt" style:font-weight-complex="bold"/>
    </style:style>
    <style:style style:name="T25" style:family="text">
      <style:text-properties style:language-asian="pt" style:country-asian="BR" style:font-name-complex="Courier New" style:font-size-complex="12pt"/>
    </style:style>
    <style:style style:name="T26" style:family="text">
      <style:text-properties officeooo:rsid="0013f003" style:language-asian="pt" style:country-asian="BR" style:font-name-complex="Courier New" style:font-size-complex="12pt"/>
    </style:style>
    <style:style style:name="T27" style:family="text">
      <style:text-properties officeooo:rsid="004536af" style:language-asian="pt" style:country-asian="BR" style:font-name-complex="Courier New" style:font-size-complex="12pt"/>
    </style:style>
    <style:style style:name="T28" style:family="text">
      <style:text-properties officeooo:rsid="004e4582" style:language-asian="pt" style:country-asian="BR" style:font-name-complex="Courier New" style:font-size-complex="12pt"/>
    </style:style>
    <style:style style:name="T29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0" style:family="text">
      <style:text-properties officeooo:rsid="0012a424"/>
    </style:style>
    <style:style style:name="T31" style:family="text">
      <style:text-properties officeooo:rsid="004f9146"/>
    </style:style>
    <style:style style:name="T32" style:family="text">
      <style:text-properties officeooo:rsid="0050a0e6"/>
    </style:style>
    <style:style style:name="T33" style:family="text">
      <style:text-properties officeooo:rsid="0052ea8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18"> Nº </text:span><text:span text:style-name="T19">0</text:span><text:span text:style-name="T20">15</text:span><text:span text:style-name="T19">/2025</text:span></text:p>
      <text:p text:style-name="P9"/>
      <text:p text:style-name="P16"><text:span text:style-name="T23">A</text:span><text:span text:style-name="T22"> </text:span><text:span text:style-name="T21">DIRETOR</text:span><text:span text:style-name="T23">A </text:span><text:span text:style-name="T24">EM EXERCÍCIO</text:span><text:span text:style-name="T21"> DA SECRETARIA DE GESTÃO DE PESSOAS DO TRIBUNAL REGIONAL DO TRABALHO DA SEXTA REGIÃO</text:span><text:span text:style-name="T25">, no uso de suas atribuições delegadas, nos termos da Portaria TRT6-DG nº 002/2023 </text:span><text:span text:style-name="T26">e do PROAD nº </text:span><text:span text:style-name="T28">1200</text:span><text:span text:style-name="T27">/2025</text:span><text:span text:style-name="T11">,</text:span></text:p>
      <text:p text:style-name="P22"/>
      <text:p text:style-name="P13"/>
      <text:p text:style-name="P12">R E S O L V E:</text:p>
      <text:p text:style-name="P17"/>
      <text:p text:style-name="P24"><text:span text:style-name="T4">DECLARAR INTERROMPIDA</text:span><text:span text:style-name="T6">, a partir do dia </text:span><text:span text:style-name="T10">23</text:span><text:span text:style-name="T7">/01/2025</text:span><text:span text:style-name="T6">, em virtude de imperiosa necessidade do serviço, a </text:span><text:span text:style-name="T10">2</text:span><text:span text:style-name="T9">ª etapa das </text:span><text:span text:style-name="T6">férias do exercício de 202</text:span><text:span text:style-name="T10">4</text:span><text:span text:style-name="T6"> d</text:span><text:span text:style-name="T8">o</text:span><text:span text:style-name="T6"> </text:span><text:span text:style-name="T12">servidor </text:span><text:span text:style-name="T17">FELIPPE GETER DE MELO VEIGA</text:span><text:span text:style-name="T12">, ficando-lhe assegurado o saldo de </text:span><text:span text:style-name="T16">26</text:span><text:span text:style-name="T13"> </text:span><text:span text:style-name="T12">(</text:span><text:span text:style-name="T16">vinte e seis dias</text:span><text:span text:style-name="T12">) dias para utilização </text:span><text:span text:style-name="T16">no período de</text:span><text:span text:style-name="T14"> </text:span><text:span text:style-name="T16">24/01/2025 a 18/</text:span><text:span text:style-name="T14">02/2025.</text:span></text:p>
      <text:p text:style-name="P19"/>
      <text:p text:style-name="P19">Cumpra-se.</text:p>
      <text:p text:style-name="P18"/>
      <text:p text:style-name="P25">Recife (PE), <text:span text:style-name="T30">data conforme assinatura eletrônica</text:span>.</text:p>
      <text:p text:style-name="P20"><text:span text:style-name="T25"><text:tab/><text:tab/><text:tab/><text:tab/></text:span><text:span text:style-name="T29"> <text:s text:c="4"/></text:span></text:p>
      <text:p text:style-name="P21">FRANCIZE MAGALHÃES <text:span text:style-name="T32">BATISTA DA SILVA</text:span></text:p>
      <text:p text:style-name="P10">Diretor<text:span text:style-name="T31">a </text:span><text:span text:style-name="T33">em Exercício</text:span> da Secretaria de Gestão de Pessoas</text:p>
      <text:p text:style-name="P23"><text:span text:style-name="Fonte_20_parág._20_padrão"><text:span text:style-name="T5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5-01-24T11:57:45.785000000</dc:date>
    <meta:print-date>2024-11-26T10:30:29.517000000</meta:print-date>
    <meta:editing-cycles>58</meta:editing-cycles>
    <meta:editing-duration>PT6H34M49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36" meta:character-count="878" meta:non-whitespace-character-count="692"/>
  </office:meta>
</office:document-meta>
</file>