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style:contextual-spacing="false" fo:text-align="center" style:justify-single-word="false"/>
    </style:style>
    <style:style style:name="P5" style:family="paragraph" style:parent-style-name="Título1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style:contextual-spacing="false"/>
    </style:style>
    <style:style style:name="P7" style:family="paragraph" style:parent-style-name="Text_20_body">
      <style:paragraph-properties fo:margin-top="0cm" fo:margin-bottom="0.499cm" style:contextual-spacing="false"/>
      <style:text-properties style:font-name="Verdana"/>
    </style:style>
    <style:style style:name="P8" style:family="paragraph" style:parent-style-name="Text_20_body">
      <style:paragraph-properties fo:margin-top="0cm" fo:margin-bottom="0.499cm" style:contextual-spacing="false"/>
      <style:text-properties style:font-name="Verdana" fo:font-size="10pt"/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.189cm" fo:margin-top="0cm" fo:margin-bottom="0.499cm" style:contextual-spacing="false" fo:text-align="justify" style:justify-single-word="false" fo:text-indent="0cm" style:auto-text-indent="false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officeooo:rsid="000aca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19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5"/>
      <text:p text:style-name="P12"> </text:p>
      <text:p text:style-name="P14">PORTARIA TRT6–SGEP N.º 15/2023</text:p>
      <text:p text:style-name="P9"> </text:p>
      <text:p text:style-name="P10">  <text:span text:style-name="T7">O DIRETOR DA SECRETARIA DE GESTÃO DE PESSOAS</text:span><text:span text:style-name="T6">, usando de suas atribuições subdelegadas mediante a Portaria TRT6-DG n.° 05/2021, e tendo em vista o contido no PROAD Nº 1223/2023,</text:span></text:p>
      <text:p text:style-name="P16"> </text:p>
      <text:p text:style-name="P16"> <text:span text:style-name="T7">R   E   S   O   L   V   E:</text:span></text:p>
      <text:p text:style-name="P6"> </text:p>
      <text:p text:style-name="P6"> <text:span text:style-name="T9">AUTORIZAR </text:span><text:span text:style-name="T8">o pagamento da substituição da função comissionada FC-5 de Chefe da Seção de Gerenciamento de Aposentadoria e Pensão (Código 399) ao servidor </text:span><text:span text:style-name="T9">JOÃO ÂNGELO MUNIZ</text:span><text:span text:style-name="T8">, ocupante do cargo de Analista Judiciário, Área Judiciária, lotado na Seção de Gerenciamento de Aposentadoria e Pensão, pelo exercício da FC-5 em referência, no período de 23.01.2023 a 28.01.2023, em decorrência de afastamento legal da servidora titular, ADRIANA CASSEMIRO DO NASCIMENTO e de sua substituta legal,</text:span> <text:span text:style-name="T8">HERMILA MARIA DE MIRANDA HENRIQUES BARROS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7">Publique-se.</text:p>
      <text:p text:style-name="P6"> </text:p>
      <text:p text:style-name="P8">Recife, 2<text:span text:style-name="T10">4</text:span> de janeiro de 2023.</text:p>
      <text:p text:style-name="P6"> </text:p>
      <text:p text:style-name="P6"> </text:p>
      <text:p text:style-name="P13">                         <text:span text:style-name="T9">HENRIQUE JOSÉ LINS DA COSTA</text:span></text:p>
      <text:p text:style-name="P13">                    <text:span text:style-name="T8">Diretor da Secretaria de Gestão de Pessoas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.</meta:initial-creator>
    <meta:creation-date>2021-10-13T17:25:00</meta:creation-date>
    <dc:date>2023-01-24T10:11:46.091000000</dc:date>
    <meta:print-date>2020-01-21T14:54:00</meta:print-date>
    <meta:editing-cycles>47</meta:editing-cycles>
    <meta:editing-duration>PT56M19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24" meta:word-count="194" meta:character-count="1400" meta:non-whitespace-character-count="1006"/>
  </office:meta>
</office:document-meta>
</file>