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="0in" fo:border="none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2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loext:graphic-properties draw:fill="solid" draw:fill-color="#ffffff"/>
      <style:paragraph-properties fo:margin-left="0in" fo:margin-right="-0.0555in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7"/></text:span></text:p>
      <text:p text:style-name="P7"><text:span text:style-name="T1"><text:s text:c="6"/></text:span></text:p>
      <text:p text:style-name="P11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9"><text:span text:style-name="T2"><text:s/>PODER JUDICIÁRIO</text:span></text:p>
      <text:p text:style-name="P9"><text:span text:style-name="T2"><text:s/>JUSTIÇA DO TRABALHO</text:span></text:p>
      <text:p text:style-name="P10"><text:span text:style-name="T2"><text:s text:c="4"/>TRIBUNAL REGIONAL DO TRABALHO DA 6ª REGIÃO</text:span></text:p>
      <text:p text:style-name="P12"><text:span text:style-name="T2"><text:s text:c="18"/>SECRETARIA DE GESTÃO DE PESSOAS</text:span></text:p>
      <text:p text:style-name="P8"><text:span text:style-name="T4"><text:s text:c="10"/></text:span></text:p>
      <text:p text:style-name="P1"/>
      <text:p text:style-name="P1"/>
      <text:p text:style-name="P1"/>
      <text:p text:style-name="P2"><text:span text:style-name="T8">PORTARIA TRT6–SGEP N.º 014/2024</text:span></text:p>
      <text:p text:style-name="P3"/>
      <text:p text:style-name="P3"/>
      <text:p text:style-name="P3"/>
      <text:p text:style-name="P5"><text:span text:style-name="T9">O DIRETOR DA SECRETARIA DE GESTÃO DE PESSOAS</text:span><text:span text:style-name="T10">, usando de suas atribuições subdelegadas, mediante a Portaria TRT6-DG n.° 02/2023, e tendo em vista o contido no PROAD Nº 1787/2024,</text:span></text:p>
      <text:p text:style-name="P4"/>
      <text:p text:style-name="P4"/>
      <text:p text:style-name="Standard"><text:span text:style-name="T9">R <text:s text:c="2"/>E <text:s text:c="2"/>S <text:s text:c="2"/>O <text:s text:c="2"/>L <text:s text:c="2"/>V <text:s text:c="2"/>E:</text:span></text:p>
      <text:p text:style-name="P4"/>
      <text:p text:style-name="P4"/>
      <text:p text:style-name="P13"><text:span text:style-name="T2">AUTORIZAR</text:span><text:span text:style-name="T3"> o pagamento da substituição da função comissionada FC-</text:span><text:span text:style-name="T10">6</text:span><text:span text:style-name="T3"> de Chefe d</text:span><text:span text:style-name="T10">e</text:span><text:span text:style-name="T3"> Núcleo (Código 3591) à servidora </text:span><text:span text:style-name="T9">RAQUEL MELO DE CARVALHO</text:span><text:span text:style-name="T3">, ocupante do cargo de </text:span><text:span text:style-name="T10">Técnico</text:span><text:span text:style-name="T3"> Judiciário, Área </text:span><text:span text:style-name="T10">Administrativa</text:span><text:span text:style-name="T3">, </text:span><text:span text:style-name="T10">lotada no Núcleo Administrativo-Financeiro,</text:span><text:span text:style-name="T3"> pelo exercício da FC-</text:span><text:span text:style-name="T10">6</text:span><text:span text:style-name="T3"> em referência, no período de 29/01 a 09/02/</text:span><text:span text:style-name="T10">2024</text:span><text:span text:style-name="T3">, em decorrência de </text:span><text:span text:style-name="T10">afastamento legal</text:span><text:span text:style-name="T3"> da</text:span><text:span text:style-name="T10"> </text:span><text:span text:style-name="T3">servidora titular, Fabíola Araújo da Soled</text:span><text:span text:style-name="T10">ade Lins,</text:span><text:span text:style-name="T3"> e d</text:span><text:span text:style-name="T10">a substituta legal, Bruna Nunes Lubambo de Souza,</text:span><text:span text:style-name="T3">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4"/>
      <text:p text:style-name="Standard"><text:span text:style-name="T10">Publique-se.</text:span></text:p>
      <text:p text:style-name="P4"/>
      <text:p text:style-name="P13"><text:soft-page-break/><text:span text:style-name="T3">Recife, </text:span><text:span text:style-name="T10">24</text:span><text:span text:style-name="T3"> de janeiro de 2024.</text:span></text:p>
      <text:p text:style-name="P14"/>
      <text:p text:style-name="P14"/>
      <text:p text:style-name="P6"><text:span text:style-name="T9">HENRIQUE JOSE LINS DA COSTA</text:span></text:p>
      <text:p text:style-name="P6"><text:span text:style-name="T3">Diretor da Secretaria de Gestão de Pessoas</text:span></text:p>
      <text:p text:style-name="P16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3" meta:character-count="1259" meta:non-whitespace-character-count="950"/>
    <meta:generator>LibreOfficeDev/6.0.5.2$Linux_X86_64 LibreOffice_project/</meta:generator>
  </office:meta>
</office:document-meta>
</file>