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5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top="0cm" fo:margin-bottom="0.499cm" style:contextual-spacing="false"/>
      <style:text-properties style:font-name="Verdana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Verdana" fo:font-size="10p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5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style:contextual-spacing="false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" fo:font-size="10pt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officeooo:rsid="001a25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19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2"> </text:p>
      <text:p text:style-name="P18">PORTARIA TRT6–SGEP N.º 14/2023</text:p>
      <text:p text:style-name="P9"> </text:p>
      <text:p text:style-name="P10">  <text:span text:style-name="T7">O DIRETOR DA SECRETARIA DE GESTÃO DE PESSOAS</text:span><text:span text:style-name="T6">, no uso de suas atribuições subdelegadas mediante a Portaria TRT6-DG n.° 05/2021, e tendo em vista o contido no PROAD Nº 1186/2023,</text:span></text:p>
      <text:p text:style-name="P17"> </text:p>
      <text:p text:style-name="P17"> <text:span text:style-name="T7">R   E   S   O   L   V   E:</text:span></text:p>
      <text:p text:style-name="P6">  </text:p>
      <text:p text:style-name="P6"><text:span text:style-name="T9">AUTORIZAR </text:span><text:span text:style-name="T8">o pagamento da substituição da função comissionada FC-6 Chefe da Secretaria Acadêmico-Executiva Escola Judicial (Código 1905) à servidora </text:span><text:span text:style-name="T9">BRUNA NUNES LUBAMBO DE SOUZA</text:span><text:span text:style-name="T8">, ocupante do cargo de Técnico Judiciário, Área Administrativa, lotada na Seção Administrativo-Financeira, pelo exercício da função comissionada FC-6 em referência, no período de 23.01.2023 a 02.02.2023, em virtude de afastamento legal da servidora titular, Fabíola Araújo da Soledade Lin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7">Publique-se.</text:p>
      <text:p text:style-name="P6"> </text:p>
      <text:p text:style-name="P8">Recife, 2<text:span text:style-name="T10">4</text:span> de janeiro de 2023.</text:p>
      <text:p text:style-name="P6"> </text:p>
      <text:p text:style-name="P6"> </text:p>
      <text:p text:style-name="P13">                                <text:span text:style-name="T9">HENRIQUE JOSÉ LINS DA COSTA</text:span></text:p>
      <text:p text:style-name="P13">                            <text:span text:style-name="T8">Diretor  da Secretaria de Gestão de Pessoas</text:span></text:p>
      <text:p text:style-name="P15"> </text:p>
      <text:p text:style-name="P1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.</meta:initial-creator>
    <meta:creation-date>2021-10-13T17:25:00</meta:creation-date>
    <dc:date>2023-01-24T10:09:54.379000000</dc:date>
    <meta:print-date>2020-01-21T14:54:00</meta:print-date>
    <meta:editing-cycles>46</meta:editing-cycles>
    <meta:editing-duration>PT55M51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25" meta:word-count="181" meta:character-count="1379" meta:non-whitespace-character-count="981"/>
  </office:meta>
</office:document-meta>
</file>