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9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7"/></text:span></text:p>
      <text:p text:style-name="P5"><text:span text:style-name="T2"><text:s text:c="6"/></text:span></text:p>
      <text:p text:style-name="P1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8"><text:span text:style-name="T3"><text:s/>PODER JUDICIÁRIO</text:span></text:p>
      <text:p text:style-name="P8"><text:span text:style-name="T3"><text:s/>JUSTIÇA DO TRABALHO</text:span></text:p>
      <text:p text:style-name="P9"><text:span text:style-name="T3"><text:s text:c="4"/>TRIBUNAL REGIONAL DO TRABALHO DA 6ª REGIÃO</text:span></text:p>
      <text:p text:style-name="P12"><text:span text:style-name="T3"><text:s text:c="18"/>SECRETARIA DE GESTÃO DE PESSOAS</text:span></text:p>
      <text:p text:style-name="P7"><text:span text:style-name="T5"><text:s text:c="10"/></text:span></text:p>
      <text:p text:style-name="P1"/>
      <text:p text:style-name="P1"/>
      <text:p text:style-name="P2"><text:span text:style-name="T9">PORTARIA TRT6–SGEP N.º </text:span><text:span text:style-name="T12">13</text:span><text:span text:style-name="T9">/202</text:span><text:span text:style-name="T12">6</text:span></text:p>
      <text:p text:style-name="P3"/>
      <text:p text:style-name="P3"/>
      <text:p text:style-name="P13"><text:span text:style-name="T13">A</text:span><text:span text:style-name="T10"> DIRETOR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753</text:span><text:span text:style-name="T11">/202</text:span><text:span text:style-name="T14">6</text:span><text:span text:style-name="T11">,</text:span><text:span text:style-name="T14"> protocolado em 15.01.2026,</text:span></text:p>
      <text:p text:style-name="P14"/>
      <text:p text:style-name="P13"><text:span text:style-name="T13">CONSIDERANDO</text:span><text:span text:style-name="T14"> que o Art. 3º e o Parágrafo Único do Art. 4º da Resolução Administrativa TRT6 nº 17/2016,</text:span></text:p>
      <text:p text:style-name="P15"/>
      <text:p text:style-name="P13"><text:span text:style-name="T13">R <text:s text:c="2"/>E <text:s text:c="2"/>S <text:s text:c="2"/>O <text:s text:c="2"/>L <text:s text:c="2"/>V <text:s text:c="2"/>E:</text:span></text:p>
      <text:p text:style-name="P17"/>
      <text:p text:style-name="P6"><text:span text:style-name="T13">AUTORIZAR, </text:span><text:span text:style-name="T14">por necessidade do serviço,</text:span><text:span text:style-name="T3"> </text:span><text:span text:style-name="T4">o pagamento da substituição da função comissionada FC-</text:span><text:span text:style-name="T14">5</text:span><text:span text:style-name="T4"> </text:span><text:span text:style-name="T14">de </text:span><text:span text:style-name="T4">Chefe</text:span><text:span text:style-name="T14"> da Seção de Sistema Elétricos (Código 1031) ao </text:span><text:span text:style-name="T4">servidor</text:span><text:span text:style-name="T14"> RODRIGO VITORINO DE ARRUDA, ocupante do cargo de Analista Judiciário, Área Apoio Especializado, Especialidade Engenharia Elétrica, lotado na Seção de Sistema Elétricos</text:span><text:span text:style-name="T4">, pelo exercício da função comissionada FC-</text:span><text:span text:style-name="T14">5</text:span><text:span text:style-name="T4"> em referência,</text:span><text:span text:style-name="T14"> </text:span><text:span text:style-name="T4">n</text:span><text:span text:style-name="T14">o dia 16.01.2026, </text:span><text:span text:style-name="T4">em virtude de </text:span><text:span text:style-name="T14">férias, do servidor titular</text:span><text:span text:style-name="T4">, </text:span><text:span text:style-name="T14">MARCONI TORRES DE FRANÇA, e compensação de recesso do substituto legal, PAULO FERNANDO DE ALMEIDA QUEIROZ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8"/>
      <text:p text:style-name="P19"><text:span text:style-name="T11">Publique-</text:span><text:span text:style-name="T14">se.</text:span></text:p>
      <text:p text:style-name="P17"/>
      <text:p text:style-name="P19"><text:span text:style-name="T4">Recife, </text:span><text:span text:style-name="T14">29 </text:span><text:span text:style-name="T4">de</text:span><text:span text:style-name="T14"> janeiro </text:span><text:span text:style-name="T4">de 202</text:span><text:span text:style-name="T14">6</text:span><text:span text:style-name="T4">.</text:span></text:p>
      <text:p text:style-name="P20"/>
      <text:p text:style-name="P4"><text:soft-page-break/><text:span text:style-name="T13">MÁRCIA FERNANDA GOMES DE MENEZES</text:span></text:p>
      <text:p text:style-name="P4"><text:span text:style-name="T4">Diretora da Secretaria de Gestão de Pessoas</text:span></text:p>
      <text:p text:style-name="P21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7" meta:word-count="219" meta:character-count="1514" meta:non-whitespace-character-count="1168"/>
    <meta:generator>LibreOfficeDev/6.0.5.2$Linux_X86_64 LibreOffice_project/</meta:generator>
  </office:meta>
</office:document-meta>
</file>