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 text:c="67"/></text:h>
      <text:h text:style-name="P14" text:outline-level="1"><text:s text:c="6"/></text:h>
      <text:h text:style-name="P10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5" text:outline-level="1"><text:s/>PODER JUDICIÁRIO</text:h>
      <text:h text:style-name="P15" text:outline-level="1"><text:s/>JUSTIÇA DO TRABALHO</text:h>
      <text:h text:style-name="P16" text:outline-level="1"><text:s text:c="4"/>TRIBUNAL REGIONAL DO TRABALHO DA 6ª REGIÃO</text:h>
      <text:h text:style-name="P17" text:outline-level="1"><text:s text:c="18"/>SECRETARIA DE GESTÃO DE PESSOAS</text:h>
      <text:h text:style-name="P18" text:outline-level="1"><text:s text:c="9"/></text:h>
      <text:h text:style-name="P11" text:outline-level="1"/>
      <text:h text:style-name="P12" text:outline-level="1"/>
      <text:h text:style-name="P19" text:outline-level="1">PORTARIA TRT6–SGEP N.º 13/2025</text:h>
      <text:h text:style-name="P2" text:outline-level="1"/>
      <text:h text:style-name="P2" text:outline-level="1"/>
      <text:h text:style-name="P2" text:outline-level="1"/>
      <text:h text:style-name="P8" text:outline-level="1"><text:span text:style-name="T2">A DIRETORA DA SECRETARIA DE GESTÃO DE PESSOAS</text:span><text:span text:style-name="T3">, em exercício, no uso de suas atribuições subdelegadas mediante a Portaria TRT6-DG n.° 02/2023, e tendo em vista o contido no PROAD Nº 1048/2025,</text:span></text:h>
      <text:h text:style-name="P6" text:outline-level="1"/>
      <text:h text:style-name="P6" text:outline-level="1"/>
      <text:h text:style-name="P6" text:outline-level="1">R <text:s text:c="2"/>E <text:s text:c="2"/>S <text:s text:c="2"/>O <text:s text:c="2"/>L <text:s text:c="2"/>V <text:s text:c="2"/>E:</text:h>
      <text:h text:style-name="P7" text:outline-level="1"/>
      <text:h text:style-name="P7" text:outline-level="1"/>
      <text:h text:style-name="P9" text:outline-level="1"><text:span text:style-name="T2">AUTORIZAR </text:span><text:span text:style-name="T3">o pagamento da substituição da função comissionada FC-5 Chefe de chefe de Seção - Monitoramento, Acompanhamento e <text:s/>Auditoria dos Atos de Gestão (Código 2905) à servidora </text:span><text:span text:style-name="T2">ANA CLAUDIA BATISTA VOSS</text:span><text:span text:style-name="T3">,</text:span><text:span text:style-name="T2"> </text:span><text:span text:style-name="T3">ocupante do cargo de Técnico Judiciário, Área Administrativa, lotada na Seção de Auditoria das Contratações, pelo exercício da função comissionada FC-5 em referência, no período de 20 a 29.01.2025, em virtude de afastamento legal do servidor titular, Silvio Ramos da Silva, bem como d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7" text:outline-level="1"/>
      <text:h text:style-name="P4" text:outline-level="1">Publique-se.</text:h>
      <text:h text:style-name="P4" text:outline-level="1"/>
      <text:h text:style-name="P5" text:outline-level="1">Recife, 22 de janeiro de 2025.</text:h>
      <text:h text:style-name="P5" text:outline-level="1"/>
      <text:h text:style-name="P5" text:outline-level="1"/>
      <text:h text:style-name="P21" text:outline-level="1"><text:s text:c="30"/>FRANCIZE MAGALHAES BATISTA DA SILVA</text:h>
      <text:h text:style-name="P24" text:outline-level="1"><text:s text:c="28"/>Diretora da Secretaria de Gestão de Pessoas, em exercício</text:h>
      <text:h text:style-name="P3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3" meta:character-count="1455" meta:non-whitespace-character-count="1066"/>
  </office:meta>
</office:document-meta>
</file>