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</text:p>
      <text:p text:style-name="P17"><text:s text:c="6"/></text:p>
      <text:p text:style-name="P9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8"><text:s/>PODER JUDICIÁRIO</text:p>
      <text:p text:style-name="P18"><text:s/>JUSTIÇA DO TRABALHO</text:p>
      <text:p text:style-name="P19"><text:s text:c="4"/>TRIBUNAL REGIONAL DO TRABALHO DA 6ª REGIÃO</text:p>
      <text:p text:style-name="P20"><text:s text:c="18"/>SECRETARIA DE GESTÃO DE PESSOAS</text:p>
      <text:p text:style-name="P22"><text:s text:c="10"/></text:p>
      <text:p text:style-name="P1"/>
      <text:p text:style-name="P1"/>
      <text:p text:style-name="P2"><text:span text:style-name="T3">PORTARIA TRT6–SGEP N.º 12/202</text:span><text:span text:style-name="T6">6</text:span></text:p>
      <text:p text:style-name="P4"/>
      <text:p text:style-name="P4"/>
      <text:p text:style-name="P12"><text:span text:style-name="T7">A</text:span><text:span text:style-name="T4"> DIRETORA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2444</text:span><text:span text:style-name="T5">/202</text:span><text:span text:style-name="T8">6</text:span><text:span text:style-name="T5">,</text:span><text:span text:style-name="T8"> protocolado em 29.01.2026,</text:span></text:p>
      <text:p text:style-name="P5"/>
      <text:p text:style-name="P5"/>
      <text:p text:style-name="P23">R <text:s text:c="2"/>E <text:s text:c="2"/>S <text:s text:c="2"/>O <text:s text:c="2"/>L <text:s text:c="2"/>V <text:s text:c="2"/>E:</text:p>
      <text:p text:style-name="P6"/>
      <text:p text:style-name="P6"/>
      <text:p text:style-name="P13"><text:span text:style-name="T7">AUTORIZAR </text:span><text:span text:style-name="T8">o pagamento da substituição da função comissionada FC-6 Chefe do Núcleo de Manutenção (Código 3747) ao servidor </text:span><text:span text:style-name="T7">EDNO ANTÔNIO DA SILVA</text:span><text:span text:style-name="T8">,</text:span><text:span text:style-name="T7"> </text:span><text:span text:style-name="T8">Requisitado, lotado no Núcleo de Manutenção, pelo exercício da função comissionada FC-6 em referência, no dia 29.01.2026, em virtude de afastamento motivado por <text:s/>viagem a <text:s/>serviço do servidor titular, ALCIDES SOARES ROMA, e do substituto legal, GENIEL MANOEL DA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0"/>
      <text:p text:style-name="P6"/>
      <text:p text:style-name="P14"><text:span text:style-name="T5">Publique-</text:span><text:span text:style-name="T8">se.</text:span></text:p>
      <text:p text:style-name="P11"/>
      <text:p text:style-name="P14"><text:span text:style-name="T2">Recife,</text:span><text:span text:style-name="T8"> 29 </text:span><text:span text:style-name="T2">de</text:span><text:span text:style-name="T8"> janeiro </text:span><text:span text:style-name="T2">de 202</text:span><text:span text:style-name="T8">6</text:span><text:span text:style-name="T2">.</text:span></text:p>
      <text:p text:style-name="P15"/>
      <text:p text:style-name="P24">MÁRCIA FERNANDA GOMES DE MENEZES</text:p>
      <text:p text:style-name="P21">Diretora da Secretaria de Gestão de Pessoas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83" meta:character-count="1271" meta:non-whitespace-character-count="958"/>
  </office:meta>
</office:document-meta>
</file>