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</text:span><text:span text:style-name="T12">12</text:span><text:span text:style-name="T9">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 DA SECRETARIA DE GESTÃO DE PESSOAS</text:span><text:span text:style-name="T11">, em exercício, no uso de suas atribuições subdelegadas mediante a Portaria TRT6-DG n.° 02/2023, e tendo em vista o contido no PROAD Nº </text:span><text:span text:style-name="T14">1129</text:span><text:span text:style-name="T11">/202</text:span><text:span text:style-name="T14">5</text:span><text:span text:style-name="T11">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</text:span><text:span text:style-name="T14">5</text:span><text:span text:style-name="T4"> Chefe d</text:span><text:span text:style-name="T14">e</text:span><text:span text:style-name="T4"> </text:span><text:span text:style-name="T14">Seção de Desenvolvimento de Softwares Administrativos</text:span><text:span text:style-name="T4"> (Código 2647) ao servidor </text:span><text:span text:style-name="T13">EDUARDO MENEZES PIRES</text:span><text:span text:style-name="T4">,</text:span><text:span text:style-name="T3"> </text:span><text:span text:style-name="T14">ocupante do cargo de Técnico Judiciário, Área Apoio Especializado, Especialidade Tecnologia da Informação, lotado na Seção de Desenvolvimento de Sistemas Administrativos</text:span><text:span text:style-name="T4">, pelo exercício da função comissionada FC-</text:span><text:span text:style-name="T14">5</text:span><text:span text:style-name="T4"> em referência, n</text:span><text:span text:style-name="T14">o dia 21/01/2025</text:span><text:span text:style-name="T4">, em virtude de afastamento legal d</text:span><text:span text:style-name="T14">o</text:span><text:span text:style-name="T4"> servidor</text:span><text:span text:style-name="T14"> </text:span><text:span text:style-name="T4">titular, Fabiano Lúcio de Souza Rolim</text:span><text:span text:style-name="T14">, e de seu substituto legal, Esneilton Oliveira do Nascimento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oft-page-break/><text:span text:style-name="T4">Recife, </text:span><text:span text:style-name="T14">22</text:span><text:span text:style-name="T4"> de </text:span><text:span text:style-name="T14">janeiro</text:span><text:span text:style-name="T4"> de 202</text:span><text:span text:style-name="T14">5</text:span><text:span text:style-name="T4">.</text:span></text:h>
      <text:h text:style-name="P19" text:outline-level="1"/>
      <text:h text:style-name="P19" text:outline-level="1"/>
      <text:h text:style-name="P4" text:outline-level="1"><text:span text:style-name="T3"><text:s text:c="31"/></text:span><text:span text:style-name="T13">FRANCIZE MAGALHÃES BATISTA DA SILVA</text:span></text:h>
      <text:h text:style-name="P4" text:outline-level="1"><text:span text:style-name="T4"><text:s text:c="32"/>Diretora da Secretaria de Gestão de Pessoas.</text:span></text:h>
      <text:h text:style-name="P4" text:outline-level="1"><text:span text:style-name="T14"><text:s text:c="51"/>em exercício.</text:span></text:h>
      <text:h text:style-name="P20" text:outline-level="1"/>
      <text:h text:style-name="P21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7" meta:word-count="200" meta:character-count="1545" meta:non-whitespace-character-count="1104"/>
    <meta:generator>LibreOfficeDev/6.0.5.2$Linux_X86_64 LibreOffice_project/</meta:generator>
  </office:meta>
</office:document-meta>
</file>