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2" style:parent-style-name="Normal" style:family="paragraph">
      <style:paragraph-properties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3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4" style:parent-style-name="Normal" style:family="paragraph">
      <style:paragraph-properties fo:text-align="justify" fo:line-height="115%" fo:text-indent="0.9847in"/>
      <style:text-properties fo:hyphenate="false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2" style:parent-style-name="Normal" style:family="paragraph">
      <style:paragraph-properties fo:text-align="justify" fo:text-indent="0.9847in"/>
      <style:text-properties style:font-name="Verdana" style:font-name-complex="Courier New" style:font-size-complex="12pt" style:language-asian="pt" style:country-asian="BR" fo:hyphenate="false"/>
    </style:style>
    <style:style style:name="P23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5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6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7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8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0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1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2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3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4" style:parent-style-name="Normal" style:family="paragraph">
      <style:paragraph-properties fo:line-height="150%" fo:text-indent="0.9847in"/>
      <style:text-properties fo:hyphenate="false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9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60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P6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5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6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/>
      <text:p text:style-name="P11"/>
      <text:p text:style-name="P12">PORTARIA TRT6-SGEP Nº<text:s/>12/2023</text:p>
      <text:p text:style-name="P13"/>
      <text:p text:style-name="P14"><text:span text:style-name="T15">O<text:s/></text:span><text:span text:style-name="T16">DIRETOR DA SECRETARIA DE GESTÃO DE PESSOAS DO TRIBUNAL REGIONAL DO TRABALHO DA SEXTA REGIÃO</text:span><text:span text:style-name="T17">,</text:span><text:span text:style-name="T18"><text:s/></text:span><text:span text:style-name="T19">no uso de suas atribuições delegadas, nos termos da Portaria TRT6-DG nº 005/2021</text:span><text:span text:style-name="T20"><text:s/>e no Proad nº 1065/2023</text:span><text:span text:style-name="T21">,</text:span></text:p>
      <text:p text:style-name="P22"/>
      <text:p text:style-name="P23"/>
      <text:p text:style-name="P24"/>
      <text:p text:style-name="P25"/>
      <text:p text:style-name="P26">R E S O L V E:</text:p>
      <text:p text:style-name="P27"/>
      <text:p text:style-name="P28"/>
      <text:p text:style-name="P29"><text:span text:style-name="T30">INTERROMPER</text:span><text:span text:style-name="T31">, a partir de</text:span><text:span text:style-name="T32">sta data</text:span><text:span text:style-name="T33">, em virtude de imperiosa necessidade do serviço, a</text:span><text:span text:style-name="T34"><text:s/>1ª etapa das<text:s/></text:span><text:span text:style-name="T35">férias<text:s/></text:span><text:span text:style-name="T36">do exercício de 2023 do</text:span><text:span text:style-name="T37"><text:s/>servidor<text:s/></text:span><text:span text:style-name="T38">LUCIANO JOSÉ DOS SANTOS</text:span><text:span text:style-name="T39">,</text:span><text:span text:style-name="T40"><text:s/></text:span><text:span text:style-name="T41">ficando-lhe assegurado o saldo de<text:s/></text:span><text:span text:style-name="T42">09</text:span><text:span text:style-name="T43"><text:s/>(</text:span><text:span text:style-name="T44">nove</text:span><text:span text:style-name="T45">) dias para utilização no período de<text:s/></text:span><text:span text:style-name="T46">17/04 a 2</text:span><text:span text:style-name="T47">5</text:span><text:span text:style-name="T48">/04/2023</text:span><text:span text:style-name="T49">.</text:span></text:p>
      <text:p text:style-name="P50"/>
      <text:p text:style-name="P51">Cumpra-se.</text:p>
      <text:p text:style-name="P52"/>
      <text:p text:style-name="P53">Recife (PE),<text:s/>23<text:s/>de<text:s/>janeiro<text:s/>de 2023.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s text:c="5"/></text:span></text:p>
      <text:p text:style-name="P60">HENRIQUE JOSÉ LINS DA COSTA</text:p>
      <text:p text:style-name="P61">Diretor da Secretaria de Gestão de Pessoas</text:p>
      <text:p text:style-name="P62"><text:span text:style-name="T63">SGEP - TRT 6ª Região</text:span></text:p>
      <text:p text:style-name="P64"/>
      <text:p text:style-name="P65"/>
      <text:p text:style-name="P6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1-26T11:59:00Z</meta:creation-date>
    <dc:date>2023-01-26T11:59:00Z</dc:date>
    <meta:print-date>2023-01-24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3" meta:row-count="4" meta:non-whitespace-character-count="569"/>
  </office:meta>
</office:document-meta>
</file>