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.499cm"/>
    </style:style>
    <style:style style:name="P20" style:family="paragraph" style:parent-style-name="Text_20_body">
      <style:paragraph-properties fo:margin-top="0cm" fo:margin-bottom="0.499cm"/>
      <style:text-properties style:font-name="Verdana"/>
    </style:style>
    <style:style style:name="P21" style:family="paragraph" style:parent-style-name="Text_20_body">
      <style:paragraph-properties fo:margin-top="0cm" fo:margin-bottom="0.499cm"/>
      <style:text-properties style:font-name="Verdana" fo:font-size="10pt"/>
    </style:style>
    <style:style style:name="P22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2"> </text:p>
      <text:p text:style-name="P27">PORTARIA TRT6–SGEP N.º 11/2022</text:p>
      <text:p text:style-name="P8"> </text:p>
      <text:p text:style-name="P15"><text:span text:style-name="T7">O DIRETOR DA SECRETARIA DE GESTÃO DE PESSOAS</text:span><text:span text:style-name="T6">, usando de suas atribuições subdelegadas mediante a Portaria TRT6-DG n.° 05/2021, e tendo em vista o contido no PROAD Nº 769/2022,</text:span></text:p>
      <text:p text:style-name="P15"> </text:p>
      <text:p text:style-name="P15"> <text:span text:style-name="T7">R   E   S   O   L   V   E:</text:span></text:p>
      <text:p text:style-name="P6"> </text:p>
      <text:p text:style-name="P6"><text:span text:style-name="T9">AUTORIZAR </text:span><text:span text:style-name="T8">o pagamento da substituição da função comissionada FC-5 de Chefe de Seção de Pagamento de Servidores Ativos (Código 732) à servidora </text:span><text:span text:style-name="T9">CARLA FARIAS MACIEL</text:span><text:span text:style-name="T8">, ocupante do cargo de Analista Judiciário, Área Administrativa, lotada na Seção de Pagamento de Servidores Ativos, pelo exercício da FC-5 em referência, no período de 17/01/2022 a 21/01/2022, em virtude de gozo de férias da servidora titular, Maria das Graças Cunha Vassa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20">Publique-se.</text:p>
      <text:p text:style-name="P6"> </text:p>
      <text:p text:style-name="P21">Recife, 19 de janeiro de 2022.</text:p>
      <text:p text:style-name="P6"> </text:p>
      <text:p text:style-name="P24">HENRIQUE JOSÉ LINS DA COSTA</text:p>
      <text:p text:style-name="P25">Diretor da Secretaria de Gestão de Pessoas</text:p>
      <text:p text:style-name="P26"/>
      <text:p text:style-name="P11"> </text:p>
      <text:p text:style-name="P10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1-20T21:40:58.43</dc:date>
    <meta:print-date>2020-01-21T14:54:00</meta:print-date>
    <meta:editing-cycles>14</meta:editing-cycles>
    <meta:editing-duration>PT00H19M40S</meta:editing-duration>
    <meta:generator>BrOffice.org/3.2$Win32 OpenOffice.org_project/320m18$Build-9502</meta:generator>
    <dc:creator>dirce druciak</dc:creator>
    <meta:document-statistic meta:table-count="0" meta:image-count="1" meta:object-count="0" meta:page-count="1" meta:paragraph-count="25" meta:word-count="183" meta:character-count="1286"/>
  </office:meta>
</office:document-meta>
</file>