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0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1" style:family="paragraph" style:parent-style-name="Text_20_body">
      <style:paragraph-properties fo:margin-left="0cm" fo:margin-right="0.09cm" fo:text-indent="2.251cm" style:auto-text-indent="false"/>
    </style:style>
    <style:style style:name="P12" style:family="paragraph" style:parent-style-name="Header">
      <style:paragraph-properties fo:text-align="justify" style:justify-single-word="false"/>
    </style:style>
    <style:style style:name="P13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14" style:family="paragraph" style:parent-style-name="Header" style:master-page-name="Standard">
      <style:paragraph-properties fo:text-align="justify" style:justify-single-word="false" style:page-number="auto"/>
    </style:style>
    <style:style style:name="P15" style:family="paragraph" style:parent-style-name="Body_20_Text_20_21">
      <style:text-properties style:font-name="Verdana" fo:font-size="10pt" style:font-size-asian="10pt"/>
    </style:style>
    <style:style style:name="P16" style:family="paragraph" style:parent-style-name="Body_20_Text_20_21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Body_20_Text_20_21">
      <style:paragraph-properties fo:margin-left="0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/>
    </style:style>
    <style:style style:name="P18" style:family="paragraph" style:parent-style-name="Título1">
      <style:paragraph-properties fo:text-align="center" style:justify-single-word="false"/>
    </style:style>
    <style:style style:name="P19" style:family="paragraph" style:parent-style-name="Título1">
      <style:paragraph-properties fo:margin-top="0cm" fo:margin-bottom="0cm" fo:text-align="center" style:justify-single-word="false"/>
    </style:style>
    <style:style style:name="P20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weight="bold" style:font-size-asian="10pt" style:font-weight-asian="bold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style:font-size-asian="10pt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Verdana"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67"/></text:p>
      <text:p text:style-name="P12"><text:s text:c="6"/></text:p>
      <text:p text:style-name="P18"><text:span text:style-name="T2"><text:s text:c="2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8"/></text:span></text:p>
      <text:p text:style-name="P19"><text:span text:style-name="T3"><text:s/>PODER JUDICIÁRIO</text:span></text:p>
      <text:p text:style-name="P19"><text:span text:style-name="T3"><text:s/>JUSTIÇA DO TRABALHO</text:span></text:p>
      <text:p text:style-name="P20"><text:span text:style-name="T3"><text:s text:c="4"/>TRIBUNAL REGIONAL DO TRABALHO DA 6ª REGIÃO</text:span></text:p>
      <text:p text:style-name="P11"><text:span text:style-name="T5"><text:s text:c="20"/>SECRETARIA DE GESTÃO DE PESSOAS</text:span></text:p>
      <text:p text:style-name="P13"><text:s text:c="10"/></text:p>
      <text:p text:style-name="P2"/>
      <text:p text:style-name="P2"/>
      <text:p text:style-name="P2"/>
      <text:p text:style-name="P3"><text:span text:style-name="T6">PORTARIA TRT6–SGEP N.º 011/2021</text:span></text:p>
      <text:p text:style-name="P1"/>
      <text:p text:style-name="P1"/>
      <text:p text:style-name="P1"/>
      <text:p text:style-name="P4"><text:span text:style-name="T5">O DIRETOR DA SECRETARIA DE GESTÃO DE PESSOAS DO TRIBUNAL REGIONAL DO TRBALHO DA SEXTA REGIÃO</text:span><text:span text:style-name="T1">, em exercício, no uso das suas atribuições subdelegadas mediante a Portaria TRT-DG n.° 02/2019, e tendo em vista o contido no PROAD 20025/2020,</text:span></text:p>
      <text:p text:style-name="P5"/>
      <text:p text:style-name="P5"/>
      <text:p text:style-name="P4"><text:span text:style-name="T5">R <text:s text:c="2"/>E <text:s text:c="2"/>S <text:s text:c="2"/>O <text:s text:c="2"/>L <text:s text:c="2"/>V <text:s text:c="2"/>E:</text:span></text:p>
      <text:p text:style-name="P7"/>
      <text:p text:style-name="P7"/>
      <text:p text:style-name="P8"><text:span text:style-name="T5">DECLARAR </text:span><text:span text:style-name="T1">que o servidor </text:span><text:span text:style-name="T5">ADELMÁRIO DOUGLAS LEITE CABRAL JUNIOR</text:span><text:span text:style-name="T1">, ocupante do cargo de Técnico Judiciário, Área Apoio Especializado, Especialidade Tecnologia da Informação, lotado na Seção de Gestão de Configuração de Software, exerceu, </text:span><text:span text:style-name="T7">em caráter de substituição</text:span><text:span text:style-name="T1">, a função comissionada FC-5 de Chefe da Seção de Gestão de Configuração (Código 824), no dia </text:span><text:span text:style-name="T5">13/11/2020</text:span><text:span text:style-name="T1">, em virtude de convocação de o servidor titular, Thiago de Vasconcelos Passos, para prestar serviços à Justiça Eleitoral, contando-se para fins de registro em seus assentamentos funcionais, com efeitos remuneratórios, de acordo com o disposto na Lei n.° 8.112/90 c/c a Resolução CSJT n.º 165/16 e a RA TRT6 n.º 17/2016.</text:span></text:p>
      <text:p text:style-name="P7"/>
      <text:p text:style-name="P7"/>
      <text:p text:style-name="P6"><text:span text:style-name="T1">Publique-se.</text:span></text:p>
      <text:p text:style-name="P7"/>
      <text:p text:style-name="Body_20_Text_20_21"><text:span text:style-name="T4">Recife, 15 de janeiro de 2021.</text:span></text:p>
      <text:p text:style-name="P15"/>
      <text:p text:style-name="P15"/>
      <text:p text:style-name="P15"/>
      <text:p text:style-name="P17">SÉRGIO MÁRIO DO NASCIMENTO AGUIAR</text:p>
      <text:p text:style-name="P16"><text:span text:style-name="T4">Diretor da Secretaria de Gestão de Pessoas, em exercício</text:span></text:p>
      <text:p text:style-name="P9"/>
      <text:p text:style-name="P10"/>
      <text:p text:style-name="P9"/>
      <text:p text:style-name="P9">DEJT: 18/01/2021</text:p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01-15T16:51:00</meta:creation-date>
    <dc:creator>valeriac</dc:creator>
    <dc:date>2021-01-18T11:55:00</dc:date>
    <meta:print-date>2021-01-15T16:56:00</meta:print-date>
    <meta:editing-cycles>6</meta:editing-cycles>
    <meta:editing-duration>PT00H12M00S</meta:editing-duration>
    <meta:document-statistic meta:table-count="0" meta:image-count="1" meta:object-count="0" meta:page-count="1" meta:paragraph-count="17" meta:word-count="194" meta:character-count="1373"/>
    <meta:generator>BrOffice.org/3.2$Win32 OpenOffice.org_project/320m18$Build-9502</meta:generator>
  </office:meta>
</office:document-meta>
</file>