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3" style:parent-style-name="Normal" style:family="paragraph">
      <style:paragraph-properties fo:text-align="justify" fo:text-indent="0.9847in"/>
      <style:text-properties fo:hyphenate="false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5" style:parent-style-name="Normal" style:family="paragraph">
      <style:paragraph-properties fo:text-align="justify" fo:text-indent="0.9847in"/>
      <style:text-properties style:font-name="Verdana" style:font-name-complex="Courier New" style:font-size-complex="12pt" style:language-asian="pt" style:country-asian="BR" fo:hyphenate="false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1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1" style:parent-style-name="Normal" style:family="paragraph">
      <style:paragraph-properties fo:line-height="150%" fo:text-indent="0.9847in"/>
      <style:text-properties fo:hyphenate="false"/>
    </style:style>
    <style:style style:name="T6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6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7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7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2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3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4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/>
      <text:p text:style-name="P11">PORTARIA TRT6-SGEP Nº<text:s/>10/2023</text:p>
      <text:p text:style-name="P12"/>
      <text:p text:style-name="P13"><text:span text:style-name="T14">A<text:s/></text:span><text:span text:style-name="T15">DIRETOR</text:span><text:span text:style-name="T16">A</text:span><text:span text:style-name="T17"><text:s/></text:span><text:span text:style-name="T18">SUBSTITUTA<text:s/></text:span><text:span text:style-name="T19">DA SECRETARIA DE GESTÃO DE PESSOAS DO TRIBUNAL REGIONAL DO TRABALHO DA SEXTA REGIÃO</text:span><text:span text:style-name="T20">,<text:s/></text:span><text:span text:style-name="T21">em exercício,<text:s/></text:span><text:span text:style-name="T22">no uso de suas atribuições delegadas, nos termos da Portaria TRT6-DG nº 005/2021</text:span><text:span text:style-name="T23"><text:s/>e no Proad nº 671/2023</text:span><text:span text:style-name="T24">,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R E S O L V E:</text:p>
      <text:p text:style-name="P32"/>
      <text:p text:style-name="P33"/>
      <text:p text:style-name="P34"><text:span text:style-name="T35">DECLARAR<text:s/></text:span><text:span text:style-name="T36">INTERROMP</text:span><text:span text:style-name="T37">IDA</text:span><text:span text:style-name="T38">, a partir de</text:span><text:span text:style-name="T39"><text:s/>17/01/2023</text:span><text:span text:style-name="T40">, em virtude de imperiosa necessidade do serviço, a</text:span><text:span text:style-name="T41"><text:s/>1ª etapa das<text:s/></text:span><text:span text:style-name="T42">férias<text:s/></text:span><text:span text:style-name="T43">do exercício de 2023<text:s/></text:span><text:span text:style-name="T44">da servidora<text:s/></text:span><text:span text:style-name="T45">BEATRIZ REGINA LACERDA DE OLIVEIRA SANTANA</text:span><text:span text:style-name="T46">,</text:span><text:span text:style-name="T47"><text:s/></text:span><text:span text:style-name="T48">ficando-lhe assegurado o saldo de 0</text:span><text:span text:style-name="T49">4</text:span><text:span text:style-name="T50"><text:s/>(</text:span><text:span text:style-name="T51">quatro</text:span><text:span text:style-name="T52">) dias para utilização no período de<text:s/></text:span><text:span text:style-name="T53">06</text:span><text:span text:style-name="T54"><text:s/>a<text:s/></text:span><text:span text:style-name="T55">09/02/2023</text:span><text:span text:style-name="T56">.</text:span></text:p>
      <text:p text:style-name="P57"/>
      <text:p text:style-name="P58">Cumpra-se.</text:p>
      <text:p text:style-name="P59"/>
      <text:p text:style-name="P60">Recife (PE),<text:s/>20<text:s/>de<text:s/>janeiro<text:s/>de 2023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s text:c="5"/></text:span></text:p>
      <text:p text:style-name="P67">CAMILA<text:s/>VILLA CHAN PEREIRA CHARIFKER</text:p>
      <text:p text:style-name="P68">Diretora<text:s/>da Secretaria de Gestão de Pessoas</text:p>
      <text:p text:style-name="P69"><text:span text:style-name="T70">SGEP - TRT 6ª Região</text:span><text:span text:style-name="T71"><text:s/>- Substituta</text:span></text:p>
      <text:p text:style-name="P72"/>
      <text:p text:style-name="P73"/>
      <text:p text:style-name="P7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23T11:57:00Z</meta:creation-date>
    <dc:date>2023-01-23T11:57:00Z</dc:date>
    <meta:print-date>2023-01-20T1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2" meta:row-count="5" meta:non-whitespace-character-count="636"/>
  </office:meta>
</office:document-meta>
</file>