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name-complex="Times New Roman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7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8"><text:span text:style-name="T1">PORTARIA - TRT - SGEP –010/2022</text:span></text:p>
      <text:p text:style-name="P17"/>
      <text:p text:style-name="P10"/>
      <text:p text:style-name="P11"><text:span text:style-name="T2">O DIRETOR DA SECRETARIA DE GESTÃO DE PESSOAS DO TRIBUNAL REGIONAL DO TRABALHO DA SEXTA REGIÃO</text:span><text:span text:style-name="T4">, no uso de suas atribuições delegadas, nos termos da Portaria TRT DG 005/2021, e Proad 469/2022,</text:span></text:p>
      <text:p text:style-name="P22"/>
      <text:p text:style-name="P23"/>
      <text:p text:style-name="P23">R E S O L V E:</text:p>
      <text:p text:style-name="Standard"/>
      <text:p text:style-name="Standard"/>
      <text:p text:style-name="P13"><text:span text:style-name="T1">INTERROMPER</text:span><text:span text:style-name="T4">, a partir de 11.01.2022, em virtude de imperiosa necessidade do serviço, a 1ª etapa de férias do exercício 2022 do servidor JOSÉ CARLOS ALVES DE SOUZA</text:span><text:span text:style-name="T1">, </text:span><text:span text:style-name="T4">ficando-lhe assegurado o saldo de 11 (onze) dias para utilização no período de 17.01 a 27.01.2022.</text:span></text:p>
      <text:p text:style-name="P15">Cumpra-se.</text:p>
      <text:p text:style-name="P14"><text:span text:style-name="T4">Recife (PE), 14 de janeiro de 2022.</text:span></text:p>
      <text:p text:style-name="Standard"><text:tab/><text:tab/><text:tab/><text:tab/><text:tab/><text:tab/><text:tab/><text:span text:style-name="T5"><text:tab/></text:span></text:p>
      <text:p text:style-name="P3"><text:s text:c="5"/></text:p>
      <text:p text:style-name="P4"/>
      <text:p text:style-name="P5">HENRIQUE JOSÉ LINS DA COSTA</text:p>
      <text:p text:style-name="P1"><text:span text:style-name="T6">Diretor da Secretaria de Gestão de Pessoas</text:span></text:p>
      <text:p text:style-name="P6">SGEP - TRT 6ª Região</text:p>
      <text:p text:style-name="P2"/>
      <text:p text:style-name="P12"/>
      <text:p text:style-name="P16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language="none" fo:country="none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style:font-name="Cambria" fo:font-size="14pt" fo:language="none" fo:country="non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 style:font-name-complex="Times New Roman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fo:language="none" fo:country="none" style:font-name-complex="Times New Roman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language="none" fo:country="none" style:font-name-complex="Times New Roman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none" fo:country="none" style:font-name-complex="Times New Roman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language="none" fo:country="none" style:font-name-complex="Times New Roman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name-complex="Times New Roman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2" style:display-name=" Char Char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size="10pt" style:font-size-asian="10pt" style:font-name-complex="Verdana" style:font-size-complex="10pt"/>
    </style:style>
    <style:style style:name="_20_Char_20_Char10" style:display-name=" Char Char10" style:family="text">
      <style:text-properties style:font-name="Verdana" fo:font-size="10pt" style:font-size-asian="10pt" style:font-name-complex="Verdana" style:font-size-complex="10pt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Verdana" fo:font-size="10pt" style:font-size-asian="10pt" style:font-name-complex="Verdana" style:font-size-complex="10pt"/>
    </style:style>
    <style:style style:name="_20_Char_20_Char5" style:display-name=" Char Char5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style:font-name-complex="Verdana"/>
    </style:style>
    <style:style style:name="_20_Char_20_Char" style:display-name=" Char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1-16T12:51:00</meta:creation-date>
    <dc:creator>elielson</dc:creator>
    <dc:date>2022-01-16T12:59:00</dc:date>
    <meta:print-date>2022-01-16T12:56:00</meta:print-date>
    <meta:editing-cycles>3</meta:editing-cycles>
    <meta:editing-duration>PT00H23M00S</meta:editing-duration>
    <meta:document-statistic meta:table-count="0" meta:image-count="4" meta:object-count="0" meta:page-count="1" meta:paragraph-count="15" meta:word-count="126" meta:character-count="762"/>
    <meta:generator>BrOffice.org/3.2$Win32 OpenOffice.org_project/320m18$Build-9502</meta:generator>
  </office:meta>
</office:document-meta>
</file>