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 text:c="67"/></text:h>
      <text:h text:style-name="P16" text:outline-level="1"><text:s text:c="6"/></text:h>
      <text:h text:style-name="P12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7" text:outline-level="1"><text:s/>PODER JUDICIÁRIO</text:h>
      <text:h text:style-name="P17" text:outline-level="1"><text:s/>JUSTIÇA DO TRABALHO</text:h>
      <text:h text:style-name="P18" text:outline-level="1"><text:s text:c="4"/>TRIBUNAL REGIONAL DO TRABALHO DA 6ª REGIÃO</text:h>
      <text:h text:style-name="P19" text:outline-level="1"><text:s text:c="18"/>SECRETARIA DE GESTÃO DE PESSOAS</text:h>
      <text:h text:style-name="P22" text:outline-level="1"><text:s text:c="10"/></text:h>
      <text:h text:style-name="P7" text:outline-level="1"/>
      <text:h text:style-name="P7" text:outline-level="1"/>
      <text:h text:style-name="P7" text:outline-level="1"/>
      <text:h text:style-name="P8" text:outline-level="1"><text:span text:style-name="T3">PORTARIA TRT6–SGEP N.º 0</text:span><text:span text:style-name="T6">9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3" text:outline-level="1"><text:span text:style-name="T4">O DIRETOR DA SECRETARIA DE GESTÃO DE PESSOAS</text:span><text:span text:style-name="T5">, no uso de suas atribuições subdelegadas mediante a Portaria TRT6-DG n.° 02/2023, e tendo em vista o contido no PROAD Nº </text:span><text:span text:style-name="T7">815</text:span><text:span text:style-name="T5">/202</text:span><text:span text:style-name="T7">5</text:span><text:span text:style-name="T5">,</text:span></text:h>
      <text:h text:style-name="P2" text:outline-level="1"/>
      <text:h text:style-name="P2" text:outline-level="1"/>
      <text:h text:style-name="P23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1" text:outline-level="1"><text:span text:style-name="T1">AUTORIZAR </text:span><text:span text:style-name="T2">o pagamento da substituição da função comissionada FC-</text:span><text:span text:style-name="T7">5</text:span><text:span text:style-name="T2"> Chefe d</text:span><text:span text:style-name="T7">e</text:span><text:span text:style-name="T2"> </text:span><text:span text:style-name="T7">Seção - Gestão Rede de Computadores</text:span><text:span text:style-name="T2"> (Código </text:span><text:span text:style-name="T7">830</text:span><text:span text:style-name="T2">) ao servidor </text:span><text:span text:style-name="T8">CLEUNIO BEZERRA DE FRANCA FILHO</text:span><text:span text:style-name="T2">,</text:span><text:span text:style-name="T1"> </text:span><text:span text:style-name="T7">ocupante do cargo de Analista Judiciário, Área Apoio Especializado, Especialidade Tecnologia da Informação, lotado na Seção de Gestão de Redes de Computadores</text:span><text:span text:style-name="T2">, pelo exercício da função comissionada FC-</text:span><text:span text:style-name="T7">5</text:span><text:span text:style-name="T2"> em referência, n</text:span><text:span text:style-name="T7">o período de 13 a 17.01.2025</text:span><text:span text:style-name="T2">, em virtude de afastamento legal d</text:span><text:span text:style-name="T7">o</text:span><text:span text:style-name="T2"> servidor</text:span><text:span text:style-name="T7"> </text:span><text:span text:style-name="T2">titular, </text:span><text:span text:style-name="T7">IGOR MARCEL LEAL DE MORAIS, e de seu substituto legal, RAUL SHELDON ANDRADE DE LIMA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0" text:outline-level="1"><text:span text:style-name="T2">Recife, </text:span><text:span text:style-name="T7">16 </text:span><text:span text:style-name="T2"><text:s/>de </text:span><text:span text:style-name="T7">janeiro</text:span><text:span text:style-name="T2"> de 202</text:span><text:span text:style-name="T7">4</text:span><text:span text:style-name="T2">.</text:span></text:h>
      <text:h text:style-name="P14" text:outline-level="1"/>
      <text:h text:style-name="P14" text:outline-level="1"/>
      <text:h text:style-name="P20" text:outline-level="1"><text:s text:c="38"/>HENRIQUE JOSÉ LINS DA COSTA</text:h>
      <text:h text:style-name="P21" text:outline-level="1"><text:s text:c="30"/>Diretor da Secretaria de Gestão de Pessoas</text:h>
      <text:h text:style-name="P5" text:outline-level="1"/>
      <text:h text:style-name="P6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203" meta:character-count="1447" meta:non-whitespace-character-count="1047"/>
  </office:meta>
</office:document-meta>
</file>