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/>
      <style:text-properties style:font-name="Verdana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Header" style:master-page-name="Standard">
      <style:paragraph-properties fo:text-align="justify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7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8" style:family="paragraph" style:parent-style-name="Text_20_body">
      <style:paragraph-properties fo:margin-top="0cm" fo:margin-bottom="0.499cm"/>
    </style:style>
    <style:style style:name="P19" style:family="paragraph" style:parent-style-name="Text_20_body">
      <style:paragraph-properties fo:margin-top="0cm" fo:margin-bottom="0.499cm"/>
      <style:text-properties style:font-name="Verdana"/>
    </style:style>
    <style:style style:name="P20" style:family="paragraph" style:parent-style-name="Text_20_body">
      <style:paragraph-properties fo:margin-top="0cm" fo:margin-bottom="0.499cm"/>
      <style:text-properties style:font-name="Verdana" fo:font-size="10pt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12"/>
      <text:p text:style-name="P10"> </text:p>
      <text:p text:style-name="P17">PORTARIA TRT6–SGEP N.º 09/2023</text:p>
      <text:p text:style-name="P8"> </text:p>
      <text:p text:style-name="P8">  </text:p>
      <text:p text:style-name="P13"><text:span text:style-name="T7">A DIRETORA SUBSTITUTA DA SECRETARIA DE GESTÃO DE PESSOAS</text:span><text:span text:style-name="T6">, no uso de suas atribuições subdelegadas mediante a Portaria TRT6-DG n.° 05/2021, e tendo em vista o contido no PROAD Nº 946/2023,</text:span></text:p>
      <text:p text:style-name="P13">  </text:p>
      <text:p text:style-name="P14">R   E   S   O   L   V   E:</text:p>
      <text:p text:style-name="P6"> </text:p>
      <text:p text:style-name="P6"> <text:span text:style-name="T9">AUTORIZAR </text:span><text:span text:style-name="T8">o pagamento da substituição da função comissionada FC-5 de Conciliador Chefe – CEJUSC 2º Grau (Código 2836) à servidora </text:span><text:span text:style-name="T9">MARIA DANIELA DOS SANTOS CAVALCANTI</text:span><text:span text:style-name="T8">, ocupante do cargo de Técnico Judiciário, Área Administrativa, lotada no Centro Judiciário de Conciliação do 2º Grau, pelo exercício da função comissionada FC-5 em referência, nos períodos de 19 e 20.01.2023 e 23.01.2022 a 03.02.2023, em virtude de compensação de recesso e férias da servidora titular, Maria do Rosário Ribeiro de Oliveira Barbos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7">Publique-se.</text:p>
      <text:p text:style-name="P6"> </text:p>
      <text:p text:style-name="P20">Recife, 19 de janeiro de 2023.</text:p>
      <text:p text:style-name="P6"> </text:p>
      <text:p text:style-name="P6"> </text:p>
      <text:p text:style-name="P11">                                <text:span text:style-name="T9">CAMILA VILLA CHAN PEREIRA CHARIFKER</text:span></text:p>
      <text:p text:style-name="P11">                       <text:span text:style-name="T8">Diretora Substituta da Secretaria de Gestão de Pesso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01-20T15:48:14.76</dc:date>
    <meta:print-date>2020-01-21T14:54:00</meta:print-date>
    <meta:editing-cycles>44</meta:editing-cycles>
    <meta:editing-duration>PT00H55M00S</meta:editing-duration>
    <meta:generator>BrOffice.org/3.2$Win32 OpenOffice.org_project/320m18$Build-9502</meta:generator>
    <meta:document-statistic meta:table-count="0" meta:image-count="1" meta:object-count="0" meta:page-count="1" meta:paragraph-count="25" meta:word-count="197" meta:character-count="1452"/>
  </office:meta>
</office:document-meta>
</file>