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5" style:family="paragraph" style:parent-style-name="Header" style:master-page-name="Standard">
      <style:paragraph-properties fo:text-align="justify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7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8" style:family="paragraph" style:parent-style-name="Text_20_body">
      <style:paragraph-properties fo:margin-top="0cm" fo:margin-bottom="0.499cm"/>
    </style:style>
    <style:style style:name="P19" style:family="paragraph" style:parent-style-name="Text_20_body">
      <style:paragraph-properties fo:margin-top="0cm" fo:margin-bottom="0.499cm"/>
      <style:text-properties style:font-name="Verdana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1"/>
      <text:p text:style-name="P9"> </text:p>
      <text:p text:style-name="P17">PORTARIA TRT6–SGEP N.º 08/2023</text:p>
      <text:p text:style-name="P20">  </text:p>
      <text:p text:style-name="P12"><text:span text:style-name="T7">A DIRETORA SUBSTITUTA DA SECRETARIA DE GESTÃO DE PESSOAS</text:span><text:span text:style-name="T6">, em exercício, usando de suas atribuições subdelegadas mediante a Portaria TRT6-DG n.° 05/2021, e tendo em vista o contido no PROAD Nº 146/2023,</text:span></text:p>
      <text:p text:style-name="P12">  </text:p>
      <text:p text:style-name="P22">R   E   S   O   L   V   E:</text:p>
      <text:p text:style-name="P6"> </text:p>
      <text:p text:style-name="P6"><text:span text:style-name="T9">AUTORIZAR </text:span><text:span text:style-name="T8">o pagamento da substituição da função comissionada FC-6 de Chefe do Núcleo de Desenvolvimento de Pessoal (Código 1691) à servidora </text:span><text:span text:style-name="T9">CAROLINE DE PONTES JORDÃO BARRETO</text:span><text:span text:style-name="T8">, ocupante do cargo de Técnico Judiciário, Área Administrativa, lotada na Seção de Extensão e Qualificação de Pessoal, pelo exercício da FC-6 em referência, no dia </text:span><text:span text:style-name="T9">09/01/2023</text:span><text:span text:style-name="T8">, em decorrência de afastamento legal da servidora titular, Andréa Leite Guedes Pereira e de sua substituta legal, Ana Maria Príncipe de Lima Pimentel Ferreir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/text:p>
      <text:p text:style-name="P19">Publique-se</text:p>
      <text:p text:style-name="P19"/>
      <text:p text:style-name="P6"> <text:span text:style-name="T8">Recife, 17 de janeiro de 2023.</text:span></text:p>
      <text:p text:style-name="P6"> </text:p>
      <text:p text:style-name="P6">                          <text:span text:style-name="T9">CAMILA VILLA CHAN PEREIRA CHARIFKER</text:span></text:p>
      <text:p text:style-name="P16">                    <text:span text:style-name="T8">Diretora Substituta da Secretaria de Gestão de Pesso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1-17T16:23:54.24</dc:date>
    <meta:print-date>2020-01-21T14:54:00</meta:print-date>
    <meta:editing-cycles>43</meta:editing-cycles>
    <meta:editing-duration>PT00H54M38S</meta:editing-duration>
    <meta:generator>BrOffice.org/3.2$Win32 OpenOffice.org_project/320m18$Build-9502</meta:generator>
    <meta:document-statistic meta:table-count="0" meta:image-count="1" meta:object-count="0" meta:page-count="1" meta:paragraph-count="22" meta:word-count="195" meta:character-count="1425"/>
  </office:meta>
</office:document-meta>
</file>