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text-properties style:font-name="Verdana" fo:font-size="10pt" style:font-size-asian="10pt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Header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 style:master-page-name="Standard">
      <style:paragraph-properties style:page-number="auto"/>
    </style:style>
    <style:style style:name="P11" style:family="paragraph" style:parent-style-name="Body_20_Text_20_21">
      <style:text-properties style:font-name="Verdana" fo:font-size="10pt" style:font-size-asian="10pt" style:font-name-complex="Verdana"/>
    </style:style>
    <style:style style:name="P12" style:family="paragraph" style:parent-style-name="Body_20_Text_20_21"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4.099cm" style:auto-text-indent="false" style:writing-mode="lr-tb"/>
      <style:text-properties style:font-name="Verdana" fo:font-size="10pt" style:font-size-asian="10pt" style:font-name-complex="Verdana" fo:hyphenate="false" fo:hyphenation-remain-char-count="2" fo:hyphenation-push-char-count="2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2">PODER JUDICIÁRIO</text:span></text:p>
      <text:p text:style-name="Header"><text:s text:c="60"/><text:span text:style-name="T2">JUSTIÇA DO TRABALHO</text:span></text:p>
      <text:p text:style-name="P7"><text:span text:style-name="T4"><text:s/></text:span><text:span text:style-name="T2">TRIBUNAL REGIONAL DO TRABALHO DA SEXTA REGIÃO</text:span></text:p>
      <text:p text:style-name="P7"><text:span text:style-name="T4"><text:s/></text:span><text:span text:style-name="T2">SECRETARIA DE GESTÃO DE PESSOAS</text:span></text:p>
      <text:p text:style-name="P8"><text:s text:c="4"/></text:p>
      <text:p text:style-name="P8"/>
      <text:p text:style-name="P9"><text:s text:c="46"/><text:span text:style-name="T5">PORTARIA TRT6–SGEP N.º 8/2020</text:span></text:p>
      <text:p text:style-name="P1"/>
      <text:p text:style-name="P1"/>
      <text:p text:style-name="Standard"><text:span text:style-name="T3"><text:s text:c="35"/></text:span><text:span text:style-name="T1">O DIRETOR DA SECRETARIA DE GESTÃO DE PESSOAS DO TRIBUNAL REGIONAL DO TRABALHO DA SEXTA REGIÃO</text:span><text:span text:style-name="T6">, em exercício, no uso de suas atribuições subdelegadas por meio da Portaria TRT-DG n.° 02/2019, e tendo em vista o contido no PROAD 23790/2019,</text:span></text:p>
      <text:p text:style-name="P2"/>
      <text:p text:style-name="P2"/>
      <text:p text:style-name="Standard"><text:span text:style-name="T3"><text:s text:c="34"/></text:span><text:span text:style-name="T1">R <text:s text:c="2"/>E <text:s text:c="2"/>S <text:s text:c="2"/>O <text:s text:c="2"/>L <text:s text:c="2"/>V <text:s text:c="2"/>E:</text:span></text:p>
      <text:p text:style-name="P2"/>
      <text:p text:style-name="P2"/>
      <text:p text:style-name="Body_20_Text_20_21"><text:span text:style-name="T7">AUTORIZAR </text:span><text:span text:style-name="T9">o pagamento da substituição da função comissionada FC-5 de Chefe de Seção - Apoio Técnico Administrativo (Código 821) ao servidor</text:span> <text:span text:style-name="T7">EDUARDO MENEZES PIRES</text:span><text:span text:style-name="T9">, ocupante do cargo de Técnico Judiciário, Especialidade Tecnologia da Informação, lotado na Seção de Planejamento e Projetos de TI, pelo exercício da FC-5 em referência, </text:span><text:span text:style-name="T10">no período de 11 a 13/12/2019</text:span><text:span text:style-name="T9">, em virtude de participação em curso de o servidor titular, Rafael Cardoso Santana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3"/>
      <text:p text:style-name="Standard"><text:span text:style-name="T12"><text:s text:c="33"/></text:span><text:span text:style-name="T6">Publique-se.</text:span></text:p>
      <text:p text:style-name="P5"/>
      <text:p text:style-name="P13">Recife, 14 de janeiro de 2020.</text:p>
      <text:p text:style-name="P11"/>
      <text:p text:style-name="P11"/>
      <text:p text:style-name="P11"/>
      <text:p text:style-name="P12">SÉRGIO MÁRIO DO NASCIMENTO AGUIAR</text:p>
      <text:p text:style-name="Body_20_Text_20_21"><text:span text:style-name="T8"><text:s text:c="5"/></text:span><text:span text:style-name="T9">Diretor da Secretaria de Gestão de Pessoas, </text:span></text:p>
      <text:p text:style-name="Body_20_Text_20_21"><text:span text:style-name="T11"><text:s text:c="24"/></text:span><text:span text:style-name="T9">em exercício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19-12-23T09:22:00</meta:creation-date>
    <dc:date>2020-01-14T10:09:36</dc:date>
    <meta:print-date>2020-01-14T09:57:00</meta:print-date>
    <meta:editing-cycles>20</meta:editing-cycles>
    <meta:editing-duration>PT00H42M11S</meta:editing-duration>
    <meta:document-statistic meta:table-count="0" meta:image-count="1" meta:object-count="0" meta:page-count="1" meta:paragraph-count="15" meta:word-count="195" meta:character-count="1594"/>
    <meta:generator>BrOffice.org/3.2$Win32 OpenOffice.org_project/320m18$Build-9502</meta:generator>
  </office:meta>
</office:document-meta>
</file>