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8"> - </text:span><text:span text:style-name="T6">SGEP N.º 007/202</text:span><text:span text:style-name="T8">6</text:span></text:p>
      <text:p text:style-name="P8"/>
      <text:p text:style-name="P7"><text:span text:style-name="T9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10">5</text:span><text:span text:style-name="T5">, e tendo em vista o contido no PROAD nº 924/202</text:span><text:span text:style-name="T10">6</text:span><text:span text:style-name="T5">,</text:span></text:p>
      <text:p text:style-name="P7"><text:span text:style-name="T4">R  E  S  O  L  V  E: </text:span></text:p>
      <text:p text:style-name="P9"><text:span text:style-name="T9">DESIGNAR</text:span><text:span text:style-name="T10"> a servidora</text:span><text:span text:style-name="T9"> VANDESSA CRISTINA MONTEIRO LOPES</text:span><text:span text:style-name="T10">, ocupante do cargo de Técnico Judiciário, Área Administrativa, lotada na Seção de Formação e Aperfeiçoamento Jurídico, para exercer, na condição de substituta legal, a função comissionada FC-5 de Chefe da referida Seção (Código 3593), em todos os afastamentos legais e eventuais da servidora titular, </text:span><text:span text:style-name="T9">FABIANA MORAIS BELO</text:span><text:span text:style-name="T10">, em consonância com o disposto no artigo 38 da Lei n.º 8.112/90 c/c a Resolução Administrativa TRT6 n.º 17/2016.</text:span></text:p>
      <text:p text:style-name="P7"><text:span text:style-name="T5">Est</text:span><text:span text:style-name="T10">a</text:span><text:span text:style-name="T5"> Portaria surtirá seus efeitos a partir d</text:span><text:span text:style-name="T10">a publicação</text:span><text:span text:style-name="T5">.</text:span></text:p>
      <text:p text:style-name="P7"><text:span text:style-name="T5">Publique-se.</text:span></text:p>
      <text:p text:style-name="P7"><text:span text:style-name="T5">Recife, </text:span><text:span text:style-name="T10">19 </text:span><text:span text:style-name="T5">de </text:span><text:span text:style-name="T10">janeiro </text:span><text:span text:style-name="T5">de 202</text:span><text:span text:style-name="T10">6</text:span><text:span text:style-name="T5">.</text:span></text:p>
      <text:p text:style-name="P7"><text:span text:style-name="T5"><text:line-break/></text:span><text:span text:style-name="T9">MÁ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69" meta:character-count="1234" meta:non-whitespace-character-count="883"/>
    <meta:generator>LibreOfficeDev/6.0.5.2$Linux_X86_64 LibreOffice_project/</meta:generator>
  </office:meta>
</office:document-meta>
</file>